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69
      <text:tab/>GEWIJZIGDE MOTIE VAN DE LEDEN DIK-FABER EN VAN TONGEREN TER VERVANGING VAN DIE GEDRUKT ONDER NR. 44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constaterende dat de voorgestelde verkabelingsregeling in de Elektriciteitswet geen ruimte biedt voor verkabeling van 220 kV- en 380 kV-leidingen, maar dat door innovatie de kosten van verkabeling in de toekomst aanzienlijk lager zullen zijn dan nu het geval is;</text:p>
      <text:p text:style-name="ifm_p_mt.3.76mm_ifm">overwegende dat toekomstige verkabeling niet moet worden uitgesloten, bijvoorbeeld om uitkoop van bewoners te voorkomen, zoals in de gemeenten Zaanstad en Molenwaard aan de orde is;</text:p>
      <text:p text:style-name="ifm_p_mt.3.76mm_ifm">overwegende dat alle opties moeten worden beoordeeld op de gevolgen voor bewoners, de inpasbaarheid in het gebied en kostenefficiëntie;</text:p>
      <text:p text:style-name="ifm_p_mt.3.76mm_ifm">verzoekt de regering, bij het uitwerken van de uitkoopregeling alternatieven voor uitkoop van bewoners bij hoogspanningslijnen serieus mee te wegen, waaronder verkabeling van 220 kV- en 380 kV-leidingen, het verplaatsen van het tracé of het gebruik van innovatieve typen masten met minder straling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Gewijzigde motie (nader); Gewijzigde motie van de leden Dik-Faber en Van Tongeren (34199, nr.44) over alternatieven voor uitkoop van bewoners bij hoogspanningslijnen</dc:title>
    <meta:user-defined meta:name="OVERHEIDop.ParlID/DC.identifier">kst-34199-69</meta:user-defined>
    <meta:user-defined meta:name="OVERHEIDop.ondernummer">69</meta:user-defined>
    <meta:user-defined meta:name="DCTERMS.W3CDTF/DCTERMS.available">2015-10-15</meta:user-defined>
    <meta:user-defined meta:name="OVERHEIDop.KamerstukTypen/DC.type">Motie</meta:user-defined>
    <meta:user-defined meta:name="OVERHEIDop.dossiernummer">34199</meta:user-defined>
    <meta:user-defined meta:name="OVERHEIDop.documenttitel">Gewijzigde motie van de leden Dik-Faber en Van Tongeren (34199, nr.44) over alternatieven voor uitkoop van bewoners bij hoogspanningslijnen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Gewijzigde motie (nader); Gewijzigde motie van de leden Dik-Faber en Van Tongeren (34199, nr.44) over alternatieven voor uitkoop van bewoners bij hoogspannings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