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9-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9<text:tab/>Voorstel van wet houdende regels met betrekking tot de productie, het transport, de handel en de levering van elektriciteit en gas (Elektriciteits- en gaswet)</text:h>
      <text:h text:style-name="ifm_p_font.bold_size.9.06pt_mt.18.8mm_indent.-58.5mm_ifm" text:outline-level="1">Nr. 65
      <text:tab/>MOTIE VAN DE LEDEN BOSMAN EN JAN VOS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constaterende dat systeembeheerders verantwoordelijk zijn voor de aansluitingen van huizen en kantoren op het landelijke energienetwerk;</text:p>
      <text:p text:style-name="ifm_p_mt.3.76mm_ifm">overwegende dat in de energiebehoefte pieken en dalen zitten;</text:p>
      <text:p text:style-name="ifm_p_mt.3.76mm_ifm">overwegende dat de energiebehoefte van huishoudens de komende jaren steeds meer zal toenemen;</text:p>
      <text:p text:style-name="ifm_p_mt.3.76mm_ifm">overwegende dat het vergroten van de capaciteit van de netten maatschappelijk onwenselijke kosten op kan leveren;</text:p>
      <text:p text:style-name="ifm_p_mt.3.76mm_ifm">overwegende dat consumenten en bedrijven meer zekerheid en vertrouwen hebben dat hun investeringen in energiebesparing daadwerkelijk geld opleveren als het advies komt van een onafhankelijke partij;</text:p>
      <text:p text:style-name="ifm_p_mt.3.76mm_ifm">constaterende dat systeembeheerders zicht hebben op waar energiebesparing kansrijk kan zijn in relatie tot het voorkomen van netverzwaring;</text:p>
      <text:p text:style-name="ifm_p_mt.3.76mm_ifm">verzoekt de regering, per AMvB te regelen dat systeembeheerders informatie openbaar kunnen maken over mogelijkheden voor energiebesparing om hiermee dure investeringen in capaciteitsvergroting te kunnen tegengaan,</text:p>
      <text:p text:style-name="ifm_p_mt.3.76mm_ifm">en gaat over tot de orde van de dag.</text:p>
      <text:p text:style-name="ifm_p_mt.3.76mm_ifm">Bosma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9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9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houdende regels met betrekking tot de productie, het transport, de handel en de levering van elektriciteit en gas (Elektriciteits- en gaswet); Motie; Motie van de leden Bosman en Jan Vos over openbaarmaking door systeembeheerders van informatie over energiebesparing</dc:title>
    <meta:user-defined meta:name="OVERHEIDop.ParlID/DC.identifier">kst-34199-65</meta:user-defined>
    <meta:user-defined meta:name="OVERHEIDop.ondernummer">65</meta:user-defined>
    <meta:user-defined meta:name="DCTERMS.W3CDTF/DCTERMS.available">2015-10-07</meta:user-defined>
    <meta:user-defined meta:name="OVERHEIDop.KamerstukTypen/DC.type">Motie</meta:user-defined>
    <meta:user-defined meta:name="OVERHEIDop.dossiernummer">34199</meta:user-defined>
    <meta:user-defined meta:name="OVERHEIDop.documenttitel">Motie van de leden Bosman en Jan Vos over openbaarmaking door systeembeheerders van informatie over energiebesparing</meta:user-defined>
    <meta:user-defined meta:name="OVERHEIDop.Parlementair/DC.type">Kamerstuk</meta:user-defined>
    <meta:user-defined meta:name="OVERHEIDop.indiener">J.C. (Jan) Vos</meta:user-defined>
    <meta:user-defined meta:name="OVERHEIDop.indiener">A. Bosman</meta:user-defined>
    <meta:user-defined meta:name="OVERHEIDop.vergaderjaar">2015-2016</meta:user-defined>
    <meta:user-defined meta:name="OVERHEIDop.dossiertitel">Voorstel van wet houdende regels met betrekking tot de productie, het transport, de handel en de levering van elektriciteit en gas (Elektriciteits- en ga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houdende regels met betrekking tot de productie, het transport, de handel en de levering van elektriciteit en gas (Elektriciteits- en gaswet); Motie; Motie van de leden Bosman en Jan Vos over openbaarmaking door systeembeheerders van informatie over energiebesp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