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9-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14
      <text:tab/>AMENDEMENT VAN HET LID VAN TONGEREN</text:h>
      <text:p text:style-name="ifm_p_ifm">Ontvangen 28 september 2015</text:p>
      <text:p text:style-name="ifm_p_mt.3.76mm_indent.0.13in_ifm">De ondergetekende stelt het volgende amendement voor:</text:p>
      <text:h text:style-name="ifm_p_mt.5.08mm_ifm" text:outline-level="2">I</text:h>
      <text:p text:style-name="ifm_p_mt.3.76mm_indent.0.13in_ifm">In artikel 1.1, eerste lid, wordt in de begripsbepaling van <text:span text:style-name="ifm_span_font.italic_ifm">garantie van oorsprong</text:span> «elektriciteit of gas» vervangen door: gas uit een bepaalde bron, een hoeveelheid elektriciteit.</text:p>
      <text:h text:style-name="ifm_p_mt.5.08mm_ifm" text:outline-level="2">II</text:h>
      <text:p text:style-name="ifm_p_mt.3.76mm_indent.0.13in_ifm">Artikel 2.10 wordt als volgt gewijzigd:</text:p>
      <text:p text:style-name="ifm_p_mt.3.76mm_indent.0.13in_ifm">1.<text:s/>In het eerste lid, onderdeel c, vervalt: uit hernieuwbare energiebronnen.</text:p>
      <text:p text:style-name="ifm_p_mt.3.76mm_indent.0.13in_ifm">2.<text:s/>In het derde lid wordt «gas uit hernieuwbare energiebronnen» vervangen door: gas.</text:p>
      <text:h text:style-name="ifm_p_mt.5.08mm_ifm" text:outline-level="2">III</text:h>
      <text:p text:style-name="ifm_p_mt.3.76mm_indent.0.13in_ifm">In artikel 2.12, derde lid, wordt «uit hernieuwbare energiebronnen toont bij uitsluiting aan dat de daarop aangegeven hoeveelheid gas is opgewekt uit hernieuwbare energiebronnen» vervangen door: toont bij uitsluiting aan uit welke bron de daarop aangegeven hoeveelheid gas is opgewekt.</text:p>
      <text:h text:style-name="ifm_p_font.bold_mt.5.08mm_page.keep-with-next_ifm" text:outline-level="2">Toelichting</text:h>
      <text:p text:style-name="ifm_p_mt.4.23mm_indent.0.13in_ifm">Dit amendement regelt dat de Minister van Economische Zaken belast is met het uitgeven en innemen via een elektronisch systeem van garanties van oorsprong voor elektriciteit uit hernieuwbare energiebronnen, voor elektriciteit opgewekt in een installatie voor hoogrenderende warmtekrachtkoppeling en voor gas, waarbij de garantie van oorsprong aantoont dat de daarop aangegeven hoeveelheid elektriciteit is opgewekt uit hernieuwbare bronnen of in een installatie voor hoogrenderende warmtekrachtkoppeling dan wel uit welke bron de daarop aangegeven hoeveelheid gas is opgewekt.</text:p>
      <text:p text:style-name="ifm_p_indent.0.13in_ifm">Met dit amendement wil de indiener inzichtelijk maken wat de oorsprong is van gas. Bij groen gas bestaat de verplichting om middels Garanties van Oorsprong zichtbaar te maken wat de bron is van het gas. Op deze wijze kan de consument kiezen uit welke bron hij gas wil. Afnemers van gas krijgen op de jaarrekening te zien uit welke bron het geleverde gas afkomstig is. Certificaten die niet worden gebruikt omdat er geen vraag naar is worden toegewezen aan verbruikers die geen gecertificeerd gas hebben gekocht. Op deze wijze kunnen afnemers van gas zelf bepalen of ze kiezen uit welke Nederlandse bron ze gas willen afnemen of dat ze kiezen voor groen, Noors of Russisch gas.</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14<text:tab/><text:page-number text:select-page="current"/></text:p>
      </style:footer>
    </style:master-page>
    <style:master-page xmlns:sdu-fn="http://schema.sdu.nl/2011/07/functions" style:name="Landscape" style:page-layout-name="landscape-margin-text">
      <style:footer>
        <text:p text:style-name="footer">Tweede Kamer, vergaderjaar 2015-2016, 34 19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Amendement van het lid Van Tongeren dat regelt dat de Minister van Economische Zaken belast is met het uitgeven en innemen via een elektronisch systeem van garanties van oorsprong voor elektriciteit uit hernieuwbare energiebronnen, voor elektriciteit opgewekt in een installatie voor hoogrenderende warmtekrachtkoppeling en voor gas, waarbij de garantie van oorsprong aantoont dat de daarop aangegeven hoeveelheid elektriciteit is opgewekt uit hernieuwbare bronnen of in een installatie voor hoogrenderende warmtekrachtkoppeling dan wel uit welke bron de daarop aangegeven hoeveelheid gas is opgewekt</dc:title>
    <meta:user-defined meta:name="OVERHEIDop.ParlID/DC.identifier">kst-34199-14</meta:user-defined>
    <meta:user-defined meta:name="OVERHEIDop.ondernummer">14</meta:user-defined>
    <meta:user-defined meta:name="DCTERMS.W3CDTF/DCTERMS.available">2015-10-19</meta:user-defined>
    <meta:user-defined meta:name="OVERHEIDop.KamerstukTypen/DC.type">Amendement</meta:user-defined>
    <meta:user-defined meta:name="OVERHEIDop.dossiernummer">34199</meta:user-defined>
    <meta:user-defined meta:name="OVERHEIDop.documenttitel">Amendement van het lid Van Tongeren dat regelt dat de Minister van Economische Zaken belast is met het uitgeven en innemen via een elektronisch systeem van garanties van oorsprong voor elektriciteit uit hernieuwbare energiebronnen, voor elektriciteit opgewekt in een installatie voor hoogrenderende warmtekrachtkoppeling en voor gas, waarbij de garantie van oorsprong aantoont dat de daarop aangegeven hoeveelheid elektriciteit is opgewekt uit hernieuwbare bronnen of in een installatie voor hoogrenderende warmtekrachtkoppeling dan wel uit welke bron de daarop aangegeven hoeveelheid gas is opgewekt</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Amendement van het lid Van Tongeren dat regelt dat de Minister van Economische Zaken belast is met het uitgeven en innemen via een elektronisch systeem van garanties van oorsprong voor elektriciteit uit hernieuwbare energiebronnen, voor elektriciteit opgewekt in een installatie voor hoogrenderende warmtekrachtkoppeling en voor gas, waarbij de garantie van oorsprong aantoont dat de daarop aangegeven hoeveelheid elektriciteit is opgewekt uit hernieuwbare bronnen of in een installatie voor hoogrenderende warmtekrachtkoppeling dan wel uit welke bron de daarop aangegeven hoeveelheid gas is opgewekt</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