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15<text:tab/>VIERDE NOTA VAN WIJZIGING</text:h>
      <text:p text:style-name="ifm_p_ifm">Ontvangen 28 september 2015</text:p>
      <text:p text:style-name="ifm_p_mt.3.76mm_indent.0.13in_ifm">In het voorstel van wet komt artikel IX te luiden:</text:p>
      <text:h text:style-name="ifm_p_font.bold_mt.3.76mm_page.keep-with-next_ifm" text:outline-level="1">ARTIKEL IX</text:h>
      <text:p text:style-name="ifm_p_mt.3.76mm_indent.0.13in_ifm">Artikel 68, onderdeel Ba, van de Wet op het accountantsberoep vervalt.</text:p>
      <text:h text:style-name="ifm_p_font.bold_mt.5.08mm_page.keep-with-next_ifm" text:outline-level="2">Toelichting</text:h>
      <text:p text:style-name="ifm_p_mt.4.23mm_indent.0.13in_ifm">Deze nota van wijziging strekt ertoe het nog niet werking getreden artikel 68, onderdeel Ba, van de Wet op het accountantsberoep (Wab) te laten vervallen. Artikel 68, onderdeel Ba, van de Wab bevat een regeling voor de roulatie van accountantskantoren met betrekking tot een controle bij een organisatie van openbaar belang. In het wetsvoorstel was er in artikel IX aanvankelijk in voorzien dat de in artikel 68, onderdeel Ba, van de Wab genoemde roulatietermijn en afkoelingsperiode voor kantoorroulatie in overeenstemming zouden worden gebracht met die van Verordening (EU) nr. 537/2014 van het Europees parlement en de Raad van 16 april 2014 betreffende specifieke eisen voor wettelijke controles van financiële overzichten van organisaties van openbaar belang en tot intrekking van Besluit 2005/909 van de Commissie. Door artikel 68, onderdeel Ba, van de Wab en de voorgestelde wijziging daarvan te schrappen, wordt de kantoorroulatie en de daarbij geldende roulatietermijn en afkoelingsperiode nog uitsluitend door de Verordening gereg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8, nr. 15<text:tab/><text:page-number text:select-page="current"/></text:p>
      </style:footer>
    </style:master-page>
    <style:master-page xmlns:sdu-fn="http://schema.sdu.nl/2011/07/functions" style:name="Landscape" style:page-layout-name="landscape-margin-text">
      <style:footer>
        <text:p text:style-name="footer">Tweede Kamer, vergaderjaar 2015-2016, 34 1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Nota van wijziging; Vierde nota van wijziging</dc:title>
    <meta:user-defined meta:name="OVERHEIDop.ParlID/DC.identifier">kst-34198-15</meta:user-defined>
    <meta:user-defined meta:name="OVERHEIDop.ondernummer">15</meta:user-defined>
    <meta:user-defined meta:name="DCTERMS.W3CDTF/DCTERMS.available">2015-09-28</meta:user-defined>
    <meta:user-defined meta:name="OVERHEIDop.KamerstukTypen/DC.type">Nota van wijziging</meta:user-defined>
    <meta:user-defined meta:name="OVERHEIDop.dossiernummer">34198</meta:user-defined>
    <meta:user-defined meta:name="OVERHEIDop.documenttitel">Vierde nota van wijzig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