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6-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6<text:tab/>Wijziging van de Algemene wet inzake rijksbelastingen en enige andere wetten in verband met een regeling voor het elektronische berichtenverkeer (Wet elektronisch berichtenverkeer belastingdienst)</text:h>
      <text:h text:style-name="ifm_p_font.bold_size.9.06pt_mt.18.8mm_indent.-58.5mm_ifm" text:outline-level="1">
         D
      <text:tab/>BRIEF VAN DE STAATSSECRETARIS VAN FINANCIEN</text:h>
      <text:p text:style-name="ifm_p_mt.3.76mm_ifm">Aan de Voorzitter van de Eerste Kamer der Staten-Generaal</text:p>
      <text:p text:style-name="ifm_p_mt.3.76mm_ifm">Den Haag, 12 oktober 2015</text:p>
      <text:p text:style-name="ifm_p_mt.3.76mm_ifm">Afgelopen dinsdag 6 oktober 2015 heeft in uw Kamer de plenaire behandeling van het wetsvoorstel elektronisch berichtenverkeer Belastingdienst plaatsgevonden. Naar aanleiding van het debat wil ik graag een breed geuite zorg over de snelheid van de introductie van het verplichte elektronisch berichtenverkeer wegnemen en een punt verhelderen.</text:p>
      <text:p text:style-name="ifm_p_mt.3.76mm_ifm">Tijdens het debat met uw Kamer heb ik geconstateerd dat breed wordt gedeeld dat verplicht elektronisch berichtenverkeer de juiste weg vooruit is. Maar ik heb ook geconstateerd dat over het tempo waarin wordt overgegaan op uitsluitend elektronisch berichtenverkeer zorg bestaat. Verschillende fracties hebben mij gevraagd meer tijd te nemen voor gewenning van de burger. De heer Knapen (CDA) heeft voorgesteld om een langere gewenningsperiode dan de voorziene periode van één jaar per berichtenstroom te hanteren. Omdat ik met uw Kamer van mening ben dat het van groot belang is dat burgers voldoende gewend raken aan het elektronische berichtenverkeer, zie ik in het voorstel van verlenging van de gewenningsperiode een duidelijke meerwaarde. In dat licht wil ik aan deze wens tegemoet komen. Ik zeg daarom graag toe voor de aangifte inkomstenbelasting, de uitnodiging daartoe en voor de voorlopige en definitieve aanslagen een gewenningsperiode van twee jaar te hanteren.</text:p>
      <text:p text:style-name="ifm_p_mt.3.76mm_ifm">Tijdens het debat werd mij ook duidelijk dat ongerustheid bestond over het uitsluitend elektronisch verzenden van aanmaningen en andere invorderingsberichten. Ik kan u informeren dat alle berichten op het gebied van de invordering van belastingen en toeslagen de komende jaren nog op papier worden verzonden. Pas wanneer uit monitoring en onderzoek van de al uitsluitend elektronische berichtenstromen blijkt dat de tijd rijp is, wordt overgegaan op uitsluitend elektronische verzending van invorderingsberichten.</text:p>
      <text:p text:style-name="ifm_p_mt.3.76mm_ifm">Tot slot wijs ik uw Kamer nog graag op de door mij tijdens de behandeling van het wetsvoorstel elektronisch berichtenverkeer Belastingdienst gedane toezegging dat ik de Tweede Kamer vooraf zal informeren wanneer de aangifte inkomstenbelasting, het maken van bezwaar in de fiscaliteit en toeslagen, de uitspraak op bezwaar, de navorderingsaanslag, informatieverzoeken van de Belastingdienst aan belastingplichtigen en boetes en klachten uitsluitend elektronisch zullen worden. Ook heb ik toegezegd de Tweede Kamer te informeren over de statistieken met betrekking tot het gebruik van de berichtenbox na inwerkingtreding van de maatregelen in de Wet elektronisch berichtenverkeer Belastingdienst. Deze informatie zal ook aan uw Kamer worden verstrekt. Beide Kamers zullen op deze manier vooraf worden geïnformeerd over (de toename van) het gebruik van de Berichtenbox en over digitalisering van genoemde berichten.</text:p>
      <text:p text:style-name="ifm_p_mt.3.76mm_ifm">Ik hoop met mijn toezeggingen en verduidelijkingen in ieder geval het grootste gedeelte van de zorgen in uw Kamer te hebben weggenom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96, D<text:tab/><text:page-number text:select-page="current"/></text:p>
      </style:footer>
    </style:master-page>
    <style:master-page xmlns:sdu-fn="http://schema.sdu.nl/2011/07/functions" style:name="Landscape" style:page-layout-name="landscape-margin-text">
      <style:footer>
        <text:p text:style-name="footer">Eerste Kamer, vergaderjaar 2015-2016, 34 19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wet inzake rijksbelastingen en enige andere wetten in verband met een regeling voor het elektronische berichtenverkeer (Wet elektronisch berichtenverkeer belastingdienst); Brief inzake aanbiedingsbrief Wet elektronisch berichtenverkeer Belastingdienst</dc:title>
    <meta:user-defined meta:name="OVERHEIDop.ParlID/DC.identifier">kst-34196-D</meta:user-defined>
    <meta:user-defined meta:name="OVERHEIDop.ondernummer">D</meta:user-defined>
    <meta:user-defined meta:name="DCTERMS.W3CDTF/DCTERMS.available">2015-10-13</meta:user-defined>
    <meta:user-defined meta:name="OVERHEIDop.KamerstukTypen/DC.type">Brief</meta:user-defined>
    <meta:user-defined meta:name="OVERHEIDop.dossiernummer">34196</meta:user-defined>
    <meta:user-defined meta:name="OVERHEIDop.documenttitel">Brief inzake aanbiedingsbrief Wet elektronisch berichtenverkeer Belastingdiens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wet inzake rijksbelastingen en enige andere wetten in verband met een regeling voor het elektronische berichtenverkeer (Wet elektronisch berichtenverkeer belastingdienst); Brief inzake aanbiedingsbrief Wet elektronisch berichtenverkeer Belastingdiens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10-14</meta:user-defined>
    <meta:user-defined meta:name="OVERHEIDop.dossiertitel">Wijziging van de Algemene wet inzake rijksbelastingen en enige andere wetten in verband met een regeling voor het elektronische berichtenverkeer (Wet elektronisch berichtenverkeer belastingdienst)</meta:user-defined>
    <meta:user-defined meta:name="OVERHEIDop.versieInformatie"/>
  </office:meta>
</office:document-meta>
</file>