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Nr. 9
      <text:tab/>AMENDEMENT VAN HET LID VERHOEVEN</text:h>
      <text:p text:style-name="ifm_p_ifm">Ontvangen 20 november 2015</text:p>
      <text:p text:style-name="ifm_p_mt.3.76mm_indent.0.13in_ifm">De ondergetekende stelt het volgende amendement voor:</text:p>
      <text:p text:style-name="ifm_p_mt.3.76mm_indent.0.13in_ifm">In artikel V, onderdeel D, vervalt in artikel 57, tweede lid: een maximum van vier jaar en.</text:p>
      <text:h text:style-name="ifm_p_font.bold_mt.5.08mm_page.keep-with-next_ifm" text:outline-level="2">Toelichting</text:h>
      <text:p text:style-name="ifm_p_mt.4.23mm_indent.0.13in_ifm">Het wetsvoorstel regelt dat het wettelijke maximum voor kartelboetes afhankelijk wordt gemaakt van de duur van het kartel, waarbij een minimum van één jaar en een maximum van vier jaar geldt. Dit amendement regelt dat het maximum van vier jaar komt te vervallen. Hiermee wordt de afschrikwekkende werking van kartelboetes vergroot. Daardoor zullen bedrijven minder geneigd zijn om concurrentie belemmerende prijsafspraken te mak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0, nr. 9<text:tab/><text:page-number text:select-page="current"/></text:p>
      </style:footer>
    </style:master-page>
    <style:master-page xmlns:sdu-fn="http://schema.sdu.nl/2011/07/functions" style:name="Landscape" style:page-layout-name="landscape-margin-text">
      <style:footer>
        <text:p text:style-name="footer">Tweede Kamer, vergaderjaar 2015-2016, 34 1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Amendement; Amendement van het lid Verhoeven waarmee het wettelijk maximum van vier jaar voor kartelboetes komt te vervallen</dc:title>
    <meta:user-defined meta:name="OVERHEIDop.ParlID/DC.identifier">kst-34190-9</meta:user-defined>
    <meta:user-defined meta:name="OVERHEIDop.ondernummer">9</meta:user-defined>
    <meta:user-defined meta:name="DCTERMS.W3CDTF/DCTERMS.available">2015-11-23</meta:user-defined>
    <meta:user-defined meta:name="OVERHEIDop.KamerstukTypen/DC.type">Amendement</meta:user-defined>
    <meta:user-defined meta:name="OVERHEIDop.dossiernummer">34190</meta:user-defined>
    <meta:user-defined meta:name="OVERHEIDop.documenttitel">Amendement van het lid Verhoeven waarmee het wettelijk maximum van vier jaar voor kartelboetes komt te vervall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Amendement; Amendement van het lid Verhoeven waarmee het wettelijk maximum van vier jaar voor kartelboetes komt te vervall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