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3
      <text:tab/>AMENDEMENT VAN HET LID HOOGLAND </text:h>
      <text:p text:style-name="ifm_p_ifm">Ontvangen 9 september 2015</text:p>
      <text:p text:style-name="ifm_p_mt.3.76mm_indent.0.13in_ifm">De ondergetekende stelt het volgende amendement voor:</text:p>
      <text:h text:style-name="ifm_p_mt.5.08mm_ifm" text:outline-level="2">I</text:h>
      <text:p text:style-name="ifm_p_mt.3.76mm_indent.0.13in_ifm">Na artikel 7 wordt een artikel ingevoegd, luidende:</text:p>
      <text:h text:style-name="ifm_p_font.bold_mt.5.08mm_page.keep-with-next_ifm" text:outline-level="2">Artikel<text:s/>7a<text:s/>(herinnering bij verzuim betalen toltarief)</text:h>
      <text:p text:style-name="ifm_p_mt.4.23mm_indent.0.13in_ifm">1.  Aan de kentekenhouder die het toltarief niet binnen de op grond van artikel 7, tweede lid, onder a, bepaalde termijn betaalt en wiens woon- of verblijfplaats bekend is, wordt een betalingsherinnering gezonden.</text:p>
      <text:p text:style-name="ifm_p_indent.0.13in_ifm">2.  De betalingsherinnering vermeldt dat bij niet tijdige betaling een aanmaning volgt, waarvoor een vergoeding in rekening kan worden gebracht.</text:p>
      <text:p text:style-name="ifm_p_indent.0.13in_ifm">3.  De termijn waarbinnen de kentekenhouder na de betalingsherinnering dient te betalen, wordt vastgesteld bij ministeriële regeling.</text:p>
      <text:p text:style-name="ifm_p_indent.0.13in_ifm">4.  Artikel 4:112 van de Algemene wet bestuursrecht is niet van toepassing op de betalingsherinnering, bedoeld in het eerste lid.</text:p>
      <text:h text:style-name="ifm_p_mt.5.08mm_ifm" text:outline-level="2">II</text:h>
      <text:p text:style-name="ifm_p_mt.3.76mm_indent.0.13in_ifm">In artikel 8, eerste lid, wordt «aan een kentekenhouder wiens woon- of verblijfplaats bekend is» vervangen door: nadat de termijn, bedoeld in artikel 7a, derde lid, is verstreken en voor zover de woon- of verblijfplaats van de kentekenhouder bekend is.</text:p>
      <text:h text:style-name="ifm_p_mt.5.08mm_ifm" text:outline-level="2">III</text:h>
      <text:p text:style-name="ifm_p_mt.3.76mm_indent.0.13in_ifm">In artikel 15, vierde lid, onder b, wordt na «geen» ingevoegd: betalingsherinnering of.</text:p>
      <text:h text:style-name="ifm_p_mt.5.08mm_ifm" text:outline-level="2">IV</text:h>
      <text:p text:style-name="ifm_p_mt.3.76mm_indent.0.13in_ifm">Na artikel 22 wordt een artikel ingevoegd, luidende:</text:p>
      <text:h text:style-name="ifm_p_font.bold_mt.5.08mm_page.keep-with-next_ifm" text:outline-level="2">Artikel<text:s/>22a<text:s/>(wijziging Wet tijdelijke tolheffing Blankenburgverbinding en ViA15)</text:h>
      <text:p text:style-name="ifm_p_mt.4.23mm_indent.0.13in_ifm">De Wet tijdelijke tolheffing Blankenburgverbinding en ViA15 wordt als volgt gewijzigd:</text:p>
      <text:p text:style-name="ifm_p_mt.3.76mm_indent.no_ifm">A</text:p>
      <text:p text:style-name="ifm_p_mt.3.76mm_indent.0.13in_ifm">Artikel 7a vervalt.</text:p>
      <text:p text:style-name="ifm_p_mt.3.76mm_indent.no_ifm">B</text:p>
      <text:p text:style-name="ifm_p_mt.3.76mm_indent.0.13in_ifm">In artikel 8, eerste lid, wordt de zinsnede «nadat de termijn, bedoeld in artikel 7a, derde lid, is verstreken en voor zover de woon- of verblijfplaats van de kentekenhouder bekend is» vervangen door: aan een kentekenhouder wiens woon- of verblijfplaats bekend is.</text:p>
      <text:p text:style-name="ifm_p_mt.3.76mm_indent.no_ifm">C</text:p>
      <text:p text:style-name="ifm_p_mt.3.76mm_indent.0.13in_ifm">In artikel 15, vierde lid, onderdeel b, vervalt: betalingsherinnering of.</text:p>
      <text:h text:style-name="ifm_p_mt.5.08mm_ifm" text:outline-level="2">V</text:h>
      <text:p text:style-name="ifm_p_mt.3.76mm_indent.0.13in_ifm">Artikel 2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22a treedt een jaar na het tijdstip van de inwerkingtreding van artikel 7a, in werking.</text:p>
      <text:h text:style-name="ifm_p_font.bold_mt.5.08mm_page.keep-with-next_ifm" text:outline-level="2">Toelichting</text:h>
      <text:p text:style-name="ifm_p_mt.4.23mm_indent.0.13in_ifm">Dit amendement regelt dat gedurende het eerste jaar na openstelling van de tolweg een betalingsherinnering wordt gestuurd aan de gebruiker, die het toltarief verschuldigd is, maar nog niet heeft voldaan.</text:p>
      <text:p text:style-name="ifm_p_mt.3.76mm_indent.0.13in_ifm">Indien degene die het toltarief verschuldigd is de betalingsherinnering negeert, volgt – ingevolge artikel 8 van het wetsvoorstel – alsnog een aanmaning, waarvoor op grond van artikel 4:113 van de Algemene wet bestuursrecht een aanmaningsvergoeding kan worden gerekend. Indien ook de aanmaning wordt genegeerd, volgt – ingevolge artikel 12 van het wetsvoorstel – een bestuurlijke boete.</text:p>
      <text:p text:style-name="ifm_p_mt.3.76mm_indent.0.13in_ifm">Met dit amendement geldt gedurende het eerste jaar na openstelling van de tolweg dus een ander regime dan daarna. Gebruikers van de tolweg krijgen hierdoor de kans te wennen aan het feit dat men over een tolweg rijdt, zonder dat zij bij niet tijdig betalen direct een aanmaningsvergoeding moeten betalen.</text:p>
      <text:p text:style-name="ifm_p_mt.5.08mm_ifm"><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3<text:tab/><text:page-number text:select-page="current"/></text:p>
      </style:footer>
    </style:master-page>
    <style:master-page xmlns:sdu-fn="http://schema.sdu.nl/2011/07/functions" style:name="Landscape" style:page-layout-name="landscape-margin-text">
      <style:footer>
        <text:p text:style-name="footer">Tweede Kamer, vergaderjaar 2014-2015, 34 18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Amendement van het lid Hoogland dat regelt dat gedurende het eerste jaar na openstelling van de tolweg een betalingsherinnering wordt gestuurd aan de gebruiker die het toltarief verschuldigd is, maar nog niet heeft voldaan</dc:title>
    <meta:user-defined meta:name="OVERHEIDop.ParlID/DC.identifier">kst-34189-13</meta:user-defined>
    <meta:user-defined meta:name="OVERHEIDop.ondernummer">13</meta:user-defined>
    <meta:user-defined meta:name="DCTERMS.W3CDTF/DCTERMS.available">2015-09-10</meta:user-defined>
    <meta:user-defined meta:name="OVERHEIDop.KamerstukTypen/DC.type">Amendement</meta:user-defined>
    <meta:user-defined meta:name="OVERHEIDop.dossiernummer">34189</meta:user-defined>
    <meta:user-defined meta:name="OVERHEIDop.documenttitel">Amendement van het lid Hoogland dat regelt dat gedurende het eerste jaar na openstelling van de tolweg een betalingsherinnering wordt gestuurd aan de gebruiker die het toltarief verschuldigd is, maar nog niet heeft voldaan</meta:user-defined>
    <meta:user-defined meta:name="OVERHEIDop.Parlementair/DC.type">Kamerstuk</meta:user-defined>
    <meta:user-defined meta:name="OVERHEIDop.indiener">D. Hoogland</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Amendement van het lid Hoogland dat regelt dat gedurende het eerste jaar na openstelling van de tolweg een betalingsherinnering wordt gestuurd aan de gebruiker die het toltarief verschuldigd is, maar nog niet heeft voldaa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