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1
      <text:tab/>GEWIJZIGD AMENDEMENT VAN HET LID HOUWERS TER VERVANGING VAN DAT GEDRUKT ONDER NR. 10</text:h>
      <text:p text:style-name="ifm_p_ifm">Ontvangen 9 september 2015</text:p>
      <text:p text:style-name="ifm_p_mt.3.76mm_indent.0.13in_ifm">De ondergetekende stelt het volgende amendement voor:</text:p>
      <text:h text:style-name="ifm_p_mt.5.08mm_ifm" text:outline-level="2">I</text:h>
      <text:p text:style-name="ifm_p_mt.3.76mm_indent.0.13in_ifm">Na artikel 7 wordt een artikel ingevoegd, luidende:</text:p>
      <text:h text:style-name="ifm_p_font.bold_mt.5.08mm_page.keep-with-next_ifm" text:outline-level="2">Artikel<text:s/>7a<text:s/>  (herinnering bij verzuim betalen toltarief)</text:h>
      <text:p text:style-name="ifm_p_mt.4.23mm_indent.0.13in_ifm">1.  Aan de kentekenhouder die het toltarief niet binnen de op grond van artikel 7, tweede lid, onder a, bepaalde termijn betaalt en wiens woon- of verblijfplaats bekend is, wordt een betalingsherinnering gezonden.</text:p>
      <text:p text:style-name="ifm_p_indent.0.13in_ifm">2.  De betalingsherinnering vermeldt dat bij niet tijdige betaling een aanmaning volgt, waarvoor een vergoeding in rekening kan worden gebracht.</text:p>
      <text:p text:style-name="ifm_p_indent.0.13in_ifm">3.  De termijn waarbinnen de kentekenhouder na de betalingsherinnering dient te betalen, wordt vastgesteld bij ministeriële regeling.</text:p>
      <text:p text:style-name="ifm_p_indent.0.13in_ifm">4.  Artikel 4:112 van de Algemene wet bestuursrecht is niet van toepassing op de betalingsherinnering, bedoeld in het eerste lid.</text:p>
      <text:h text:style-name="ifm_p_mt.5.08mm_ifm" text:outline-level="2">II</text:h>
      <text:p text:style-name="ifm_p_mt.3.76mm_indent.0.13in_ifm">In artikel 8, eerste lid, wordt «aan een kentekenhouder wiens woon- of verblijfplaats bekend is» vervangen door: nadat de termijn, bedoeld in artikel 7a, derde lid, is verstreken en voor zover de woon- of verblijfplaats van de kentekenhouder bekend is.</text:p>
      <text:h text:style-name="ifm_p_mt.5.08mm_ifm" text:outline-level="2">III</text:h>
      <text:p text:style-name="ifm_p_mt.3.76mm_indent.0.13in_ifm">In artikel 15, vierde lid, onder b, wordt na «geen» ingevoegd: betalingsherinnering of.</text:p>
      <text:h text:style-name="ifm_p_font.bold_mt.5.08mm_page.keep-with-next_ifm" text:outline-level="2">Toelichting</text:h>
      <text:p text:style-name="ifm_p_mt.4.23mm_indent.0.13in_ifm">Dit amendement regelt dat – voorafgaand aan de aanmaning – een betalingsherinnering wordt gezonden aan de kentekenhouder die het toltarief verschuldigd is, maar nog niet heeft voldaan. Indien de kentekenhouder de betalingsherinnering negeert, volgt – ingevolge artikel 8 van het wetsvoorstel – alsnog een aanmaning, waarvoor op grond van artikel 4:113 van de Algemene wet bestuursrecht een aanmaningsvergoeding kan worden gerekend. Indien ook de aanmaning wordt genegeerd, volgt – ingevolge artikel 12 van het wetsvoorstel – een bestuurlijke boete.</text:p>
      <text:p text:style-name="ifm_p_mt.5.08mm_ifm"><text:line-break/>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1<text:tab/><text:page-number text:select-page="current"/></text:p>
      </style:footer>
    </style:master-page>
    <style:master-page xmlns:sdu-fn="http://schema.sdu.nl/2011/07/functions" style:name="Landscape" style:page-layout-name="landscape-margin-text">
      <style:footer>
        <text:p text:style-name="footer">Tweede Kamer, vergaderjaar 2014-2015, 34 1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het lid Houwers ter vervanging van nr. 10 dat regelt dat voorafgaand aan de aanmaning, een betalingsherinnering wordt gezonden</dc:title>
    <meta:user-defined meta:name="OVERHEIDop.ParlID/DC.identifier">kst-34189-11</meta:user-defined>
    <meta:user-defined meta:name="OVERHEIDop.ondernummer">11</meta:user-defined>
    <meta:user-defined meta:name="DCTERMS.W3CDTF/DCTERMS.available">2015-09-10</meta:user-defined>
    <meta:user-defined meta:name="OVERHEIDop.KamerstukTypen/DC.type">Amendement</meta:user-defined>
    <meta:user-defined meta:name="OVERHEIDop.dossiernummer">34189</meta:user-defined>
    <meta:user-defined meta:name="OVERHEIDop.documenttitel">Gewijzigd amendement van het lid Houwers ter vervanging van nr. 10 dat regelt dat voorafgaand aan de aanmaning, een betalingsherinnering wordt gezonden</meta:user-defined>
    <meta:user-defined meta:name="OVERHEIDop.Parlementair/DC.type">Kamerstuk</meta:user-defined>
    <meta:user-defined meta:name="OVERHEIDop.indiener">J. Houwer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het lid Houwers ter vervanging van nr. 10 dat regelt dat voorafgaand aan de aanmaning, een betalingsherinnering wordt gezond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