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4
      <text:tab/>MOTIE VAN HET LID STRAUS</text:h>
      <text:p text:style-name="ifm_p_ifm">Voorgesteld 18 november 2015</text:p>
      <text:p text:style-name="ifm_p_mt.3.76mm_ifm">De Kamer,</text:p>
      <text:p text:style-name="ifm_p_mt.3.76mm_ifm">gehoord de beraadslaging,</text:p>
      <text:p text:style-name="ifm_p_mt.3.76mm_ifm">overwegende dat het bevoegd gezag beslist welke beroepsgerichte keuzevakken worden aangeboden;</text:p>
      <text:p text:style-name="ifm_p_mt.3.76mm_ifm">overwegende dat in de memorie van toelichting op de wetswijziging is opgenomen dat afstemming in het regionaal plan onderwijsvoorzieningen niet verplicht is, maar wel aan te bevelen;</text:p>
      <text:p text:style-name="ifm_p_mt.3.76mm_ifm">constaterende dat de selectie van de keuzevakken van belang kan zijn voor het mogelijk maken van doorlopende leerlijnen richting mbo-instellingen en de afstemming met het regionale bedrijfsleven;</text:p>
      <text:p text:style-name="ifm_p_mt.3.76mm_ifm">verzoekt de regering om, in de nog nader uit te werken algemene maatregel van bestuur over de voorschriften van de beroepsgerichte keuzevakken op te nemen dat bij de selectie van de keuzevakken door het bevoegd gezag het regionale bedrijfsleven en mbo-instellingen worden geconsulteerd,</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4<text:tab/><text:page-number text:select-page="current"/></text:p>
      </style:footer>
    </style:master-page>
    <style:master-page xmlns:sdu-fn="http://schema.sdu.nl/2011/07/functions" style:name="Landscape" style:page-layout-name="landscape-margin-text">
      <style:footer>
        <text:p text:style-name="footer">Tweede Kamer, vergaderjaar 2015-2016, 34 1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traus over consultatie van het regionale bedrijfsleven bij de selectie van keuzevakken</dc:title>
    <meta:user-defined meta:name="OVERHEIDop.ParlID/DC.identifier">kst-34184-14</meta:user-defined>
    <meta:user-defined meta:name="OVERHEIDop.ondernummer">14</meta:user-defined>
    <meta:user-defined meta:name="DCTERMS.W3CDTF/DCTERMS.available">2015-11-19</meta:user-defined>
    <meta:user-defined meta:name="OVERHEIDop.KamerstukTypen/DC.type">Motie</meta:user-defined>
    <meta:user-defined meta:name="OVERHEIDop.dossiernummer">34184</meta:user-defined>
    <meta:user-defined meta:name="OVERHEIDop.documenttitel">Motie van het lid Straus over consultatie van het regionale bedrijfsleven bij de selectie van keuzevakken</meta:user-defined>
    <meta:user-defined meta:name="OVERHEIDop.Parlementair/DC.type">Kamerstuk</meta:user-defined>
    <meta:user-defined meta:name="OVERHEIDop.indiener">K.C.J. Straus</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traus over consultatie van het regionale bedrijfsleven bij de selectie van keuzevakk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