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 </text:h>
      <text:h text:style-name="ifm_p_font.bold_size.9.06pt_mt.18.8mm_indent.-58.5mm_ifm" text:outline-level="1">Nr. 24
      <text:tab/>MOTIE VAN DE LEDEN KLEIN EN KUZU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overwegende dat er geen wettelijke basis bestaat om verschil te maken tussen Kamerleden en daarmee hun fracties, en derhalve geldt «gelijke monniken, gelijke kappen»;</text:p>
      <text:p text:style-name="ifm_p_mt.3.76mm_ifm">overwegende dat het onderscheid maken tussen fracties met A-Kamerleden die volledig in spreektijd worden gefaciliteerd en fracties met B-Kamerleden die voor spek en bonen hun werk mogen doen, moet worden voorkomen;</text:p>
      <text:p text:style-name="ifm_p_mt.3.76mm_ifm">overwegende dat thans spreektijden in debatten van fracties als gevolg van splitsingen bedoeld als in artikel 12, lid 1 Reglement van Orde van de Tweede Kamer ernstig worden bekort, soms tot enkele tientallen seconden;</text:p>
      <text:p text:style-name="ifm_p_mt.3.76mm_ifm">overwegende dat onrechtvaardige verschillen tussen de diverse fracties zijn ontstaan;</text:p>
      <text:p text:style-name="ifm_p_mt.3.76mm_ifm">verzoekt het presidium om, een rechtvaardige spreektijdregeling voor alle fracties voor meerderheidsdebatten, dertigledendebatten en VAO- en VSO-debatten met spreektijdindeling uit te werken,</text:p>
      <text:p text:style-name="ifm_p_mt.3.76mm_ifm">en gaat over tot de orde van de dag.</text:p>
      <text:p text:style-name="ifm_p_mt.3.76mm_ifm">Klei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de leden Klein en Kuzu over een rechtvaardige spreektijdregeling voor alle fracties</dc:title>
    <meta:user-defined meta:name="OVERHEIDop.ParlID/DC.identifier">kst-34183-24</meta:user-defined>
    <meta:user-defined meta:name="OVERHEIDop.ondernummer">24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de leden Klein en Kuzu over een rechtvaardige spreektijdregeling voor alle fracties</meta:user-defined>
    <meta:user-defined meta:name="OVERHEIDop.Parlementair/DC.type">Kamerstuk</meta:user-defined>
    <meta:user-defined meta:name="OVERHEIDop.indiener">T. Kuzu</meta:user-defined>
    <meta:user-defined meta:name="OVERHEIDop.indiener">N.P.M. Klein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de leden Klein en Kuzu over een rechtvaardige spreektijdregeling voor alle fra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