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17-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 </text:h>
      <text:h text:style-name="ifm_p_font.bold_size.9.06pt_mt.18.8mm_indent.-58.5mm_ifm" text:outline-level="1">Nr. 17 HERDRUK<text:note text:id="ID-538197-d36e74" text:note-class="footnote"><text:note-citation text:label="1 ">1</text:note-citation><text:note-body><text:p text:style-name="ifm_p_font.normal_size.6.93pt_mt..5mm_indent.-0.1161in_mleft.0.1161in_ifm">i.v.m. aanpassing in het opschrift van de ondertekenaars</text:p></text:note-body></text:note>
         
      <text:tab/>MOTIE VAN DE LEDEN NEPPÉRUS EN VAN TOORENBURG</text:h>
      <text:p text:style-name="ifm_p_ifm">Voorgesteld tijdens het Wetgevingsoverleg van 22 juni 2015</text:p>
      <text:p text:style-name="ifm_p_mt.3.76mm_ifm">De Kamer,</text:p>
      <text:p text:style-name="ifm_p_mt.3.76mm_ifm">gehoord de beraadslaging,</text:p>
      <text:p text:style-name="ifm_p_mt.3.76mm_ifm">constaterende dat het voorkomt dat er leden zijn die zich van hun oorspronkelijke fractie afsplitsen en zo nieuwe groeperingen in de Kamer beginnen;</text:p>
      <text:p text:style-name="ifm_p_mt.3.76mm_ifm">constaterende dat deze afgesplitste groeperingen dezelfde rechten en faciliteiten hebben als de oorspronkelijke fracties die zich na de verkiezingen voor de Tweede Kamer hebben gevormd;</text:p>
      <text:p text:style-name="ifm_p_mt.3.76mm_ifm">overwegende dat leden die zich afsplitsen van hun oorspronkelijke fractie in het algemeen niet op eigen kracht zijn gekozen;</text:p>
      <text:p text:style-name="ifm_p_mt.3.76mm_ifm">van mening dat fractiesplitsing moet worden ontmoedigd;</text:p>
      <text:p text:style-name="ifm_p_mt.3.76mm_ifm">verzoekt het presidium, de interne Kamerregels aan te scherpen voor leden die zich hebben afgesplitst van hun oorspronkelijke fractie en die niet zelf de kiesdeler hebben gehaald, en daarbij in ieder geval te betrekken de fractiekostenregeling en de spreektijd van deze leden, zowel plenair als in de Kamercommissies, een en ander zonder evenwel te tornen aan het recht van leden om zich af te splitsen;</text:p>
      <text:p text:style-name="ifm_p_mt.3.76mm_ifm">verzoekt het presidium tevens, voorstellen daartoe zo spoedig mogelijk bij de Kamer in te dienen,</text:p>
      <text:p text:style-name="ifm_p_mt.3.76mm_ifm">en gaat over tot de orde van de dag.</text:p>
      <text:p text:style-name="ifm_p_mt.3.76mm_ifm">Neppéru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17<text:tab/><text:page-number text:select-page="current"/></text:p>
      </style:footer>
    </style:master-page>
    <style:master-page xmlns:sdu-fn="http://schema.sdu.nl/2011/07/functions" style:name="Landscape" style:page-layout-name="landscape-margin-text">
      <style:footer>
        <text:p text:style-name="footer">Tweede Kamer, vergaderjaar 2014-2015, 34 18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Motie; Motie van de leden Neppérus en Van Toorenburg over het aanscherpen van de regels voor afgesplitste Kamerleden</dc:title>
    <meta:user-defined meta:name="OVERHEIDop.ParlID/DC.identifier">kst-34183-17-n1</meta:user-defined>
    <meta:user-defined meta:name="OVERHEIDop.ondernummer">17</meta:user-defined>
    <meta:user-defined meta:name="DCTERMS.W3CDTF/DCTERMS.available">2015-06-29</meta:user-defined>
    <meta:user-defined meta:name="OVERHEIDop.KamerstukTypen/DC.type">Motie</meta:user-defined>
    <meta:user-defined meta:name="OVERHEIDop.dossiernummer">34183</meta:user-defined>
    <meta:user-defined meta:name="OVERHEIDop.documenttitel">Motie van de leden Neppérus en Van Toorenburg over het aanscherpen van de regels voor afgesplitste Kamerleden</meta:user-defined>
    <meta:user-defined meta:name="OVERHEIDop.Parlementair/DC.type">Kamerstuk</meta:user-defined>
    <meta:user-defined meta:name="OVERHEIDop.indiener">M.M. van Toorenburg</meta:user-defined>
    <meta:user-defined meta:name="OVERHEIDop.indiener">H. Neppérus</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Motie; Motie van de leden Neppérus en Van Toorenburg over het aanscherpen van de regels voor afgesplitste Kamerled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Herdruk</meta:user-defined>
  </office:meta>
</office:document-meta>
</file>