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6
      <text:tab/>AMENDEMENT VAN HET LID REMCO DIJKSTRA</text:h>
      <text:p text:style-name="ifm_p_ifm">Ontvangen 26 september 2018</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Infrastructuur en Waterstaat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indiener van dit amendement is van mening dat de wijzigingen in de wet echt toegevoegde waarde moeten hebben voor de kwaliteit van het rijonderricht en de rijschoolbranche. De kwaliteit dient in brede zin te verbeteren, zodat er geen plek meer is voor mensen met verkeerde intenties en aantoonbaar ongeschikte rijinstructeurs eruit kunnen worden gehaald. De indiener acht het bijzonder van belang dat nieuwe regels die geen aantoonbare meerwaarde blijken te hebben, te zijner tijd kunnen worden teruggedraaid. Derhalve wordt voorkomen dat de branche belast wordt met onnodige regeldruk.</text:p>
      <text:p text:style-name="ifm_p_mt.5.08mm_ifm"><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16<text:tab/><text:page-number text:select-page="current"/></text:p>
      </style:footer>
    </style:master-page>
    <style:master-page xmlns:sdu-fn="http://schema.sdu.nl/2011/07/functions" style:name="Landscape" style:page-layout-name="landscape-margin-text">
      <style:footer>
        <text:p text:style-name="footer">Tweede Kamer, vergaderjaar 2018-2019, 34 1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Amendement; Amendement van het lid Remco Dijkstra over een evaluatiebepaling</dc:title>
    <meta:user-defined meta:name="OVERHEIDop.ParlID/DC.identifier">kst-34182-16</meta:user-defined>
    <meta:user-defined meta:name="OVERHEIDop.ondernummer">16</meta:user-defined>
    <meta:user-defined meta:name="DCTERMS.W3CDTF/DCTERMS.available">2018-10-09</meta:user-defined>
    <meta:user-defined meta:name="OVERHEIDop.KamerstukTypen/DC.type">Amendement</meta:user-defined>
    <meta:user-defined meta:name="OVERHEIDop.dossiernummer">34182</meta:user-defined>
    <meta:user-defined meta:name="OVERHEIDop.adviesRvS"/>
    <meta:user-defined meta:name="OVERHEIDop.documenttitel">Amendement van het lid Remco Dijkstra over een evaluatiebepaling</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Amendement; Amendement van het lid Remco Dijkstra over een evaluatiebepal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