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0
      <text:tab/>BRIEF VAN DE MINISTER VAN INFRASTRUCTUUR EN MILIEU</text:h>
      <text:p text:style-name="ifm_p_mt.3.76mm_ifm">Aan de Voorzitter van de Tweede Kamer der Staten-Generaal</text:p>
      <text:p text:style-name="ifm_p_mt.3.76mm_ifm">Den Haag, 28 oktober 2016</text:p>
      <text:p text:style-name="ifm_p_mt.3.76mm_ifm">Op 25 oktober jl. heb ik u geïnformeerd over de aanvullende maatregelen ten aanzien van de rijscholenmarkt die op dit moment nader worden onderzocht, mede in overleg met de betrokken stakeholders (Kamerstuk 29 398, nr. 539; fraude met de WRM-bevoegdheidspas).</text:p>
      <text:p text:style-name="ifm_p_mt.3.76mm_ifm">Afhankelijk van mijn bevindingen zal ik uw Kamer een nota van wijziging van de WRM 1993 toesturen. In het geval van het verplichten van een VOG zal daaraan voorafgaand de Raad van State om advies moeten worden gevraa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82, nr. 10<text:tab/><text:page-number text:select-page="current"/></text:p>
      </style:footer>
    </style:master-page>
    <style:master-page xmlns:sdu-fn="http://schema.sdu.nl/2011/07/functions" style:name="Landscape" style:page-layout-name="landscape-margin-text">
      <style:footer>
        <text:p text:style-name="footer">Tweede Kamer, vergaderjaar 2016-2017, 34 1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Brief regering; Voorbereiding van een mogelijke nota van wijziging</dc:title>
    <meta:user-defined meta:name="OVERHEIDop.ParlID/DC.identifier">kst-34182-10</meta:user-defined>
    <meta:user-defined meta:name="OVERHEIDop.ondernummer">10</meta:user-defined>
    <meta:user-defined meta:name="DCTERMS.W3CDTF/DCTERMS.available">2016-11-01</meta:user-defined>
    <meta:user-defined meta:name="OVERHEIDop.KamerstukTypen/DC.type">Brief</meta:user-defined>
    <meta:user-defined meta:name="OVERHEIDop.dossiernummer">34182</meta:user-defined>
    <meta:user-defined meta:name="OVERHEIDop.documenttitel">Voorbereiding van een mogelijke nota van wijzig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Brief regering; Voorbereiding van een mogelijke nota van wijzig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