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77<text:tab/>Voorstel van wet van het lid Schouw tot wijziging van de Wet gemeenschappelijke regelingen en enige andere wetten in verband met democratisering van de gemeenschappelijke regelingen en overige samenwerkingsverbanden (Wet democratisering gemeenschappelijke regelingen)</text:h>
      <text:h text:style-name="ifm_p_font.bold_size.9.06pt_mt.18.8mm_indent.-58.5mm_ifm" text:outline-level="1">Nr. 4 HERDRUK<text:note text:id="ID-837571-d36e59" text:note-class="footnote"><text:note-citation text:label="1 ">1</text:note-citation><text:note-body><text:p text:style-name="ifm_p_font.normal_size.6.93pt_mt..5mm_indent.-0.1161in_mleft.0.1161in_ifm">Herdruk i.v.m. het openbaar maken van het advies van de Afdeling advisering van de Raad van State door terinzagelegging bij het Centraal Informatiepunt Tweede Kamer.</text:p></text:note-body></text:note>
         
      <text:tab/>BRIEF HOUDENDE OVERNAME EN INTREKKING VAN HET VOORSTEL VAN WET</text:h>
      <text:p text:style-name="ifm_p_ifm">Ontvangen 21 december 2017</text:p>
      <text:p text:style-name="ifm_p_mt.3.76mm_ifm">Aan de Voorzitter van de Tweede Kamer der Staten-Generaal</text:p>
      <text:p text:style-name="ifm_p_mt.3.76mm_ifm">Hierbij deel ik u mede dat ik het wetsvoorstel overneem en dat ik het voorstel van wet tot wijziging van de Wet gemeenschappelijke regelingen en enige andere wetten in verband met democratisering van de gemeenschappelijke regelingen en overige samenwerkingsverbanden (Wet democratisering gemeenschappelijke regelingen) intrek.</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77, nr. 4<text:tab/><text:page-number text:select-page="current"/></text:p>
      </style:footer>
    </style:master-page>
    <style:master-page xmlns:sdu-fn="http://schema.sdu.nl/2011/07/functions" style:name="Landscape" style:page-layout-name="landscape-margin-text">
      <style:footer>
        <text:p text:style-name="footer">Tweede Kamer, vergaderjaar 2017-2018, 34 1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chouw tot wijziging van de Wet gemeenschappelijke regelingen en enige andere wetten in verband met democratisering van de gemeenschappelijke regelingen en overige samenwerkingsverbanden (Wet democratisering gemeenschappelijke regelingen); Brief lid / fractie; Brief houdende intrekking van het wetsvoorstel (herdruk)</dc:title>
    <meta:user-defined meta:name="OVERHEIDop.ParlID/DC.identifier">kst-34177-4</meta:user-defined>
    <meta:user-defined meta:name="OVERHEIDop.ondernummer">4</meta:user-defined>
    <meta:user-defined meta:name="DCTERMS.W3CDTF/DCTERMS.available">2018-04-04</meta:user-defined>
    <meta:user-defined meta:name="OVERHEIDop.KamerstukTypen/DC.type">Brief</meta:user-defined>
    <meta:user-defined meta:name="OVERHEIDop.dossiernummer">34177</meta:user-defined>
    <meta:user-defined meta:name="OVERHEIDop.adviesRvS"/>
    <meta:user-defined meta:name="OVERHEIDop.documenttitel">Brief houdende intrekking van het wetsvoorstel (herdruk)</meta:user-defined>
    <meta:user-defined meta:name="OVERHEIDop.Parlementair/DC.type">Kamerstuk</meta:user-defined>
    <meta:user-defined meta:name="OVERHEIDop.indiener">A.G. Schouw</meta:user-defined>
    <meta:user-defined meta:name="OVERHEIDop.vergaderjaar">2017-2018</meta:user-defined>
    <meta:user-defined meta:name="OVERHEIDop.dossiertitel">Voorstel van wet van het lid Schouw tot wijziging van de Wet gemeenschappelijke regelingen en enige andere wetten in verband met democratisering van de gemeenschappelijke regelingen en overige samenwerkingsverbanden (Wet democratisering gemeenschappelijke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Wet gemeenschappelijke regelingen en enige andere wetten in verband met democratisering van de gemeenschappelijke regelingen en overige samenwerkingsverbanden (Wet democratisering gemeenschappelijke regelingen); Brief lid / fractie; Brief houdende intrekking van het wetsvoorstel (herdruk)</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