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7<text:tab/>Voorstel van wet van het lid Schouw tot wijziging van de Wet gemeenschappelijke regelingen en enige andere wetten in verband met democratisering van de gemeenschappelijke regelingen en overige samenwerkingsverbanden (Wet democratisering gemeenschappelijke regelingen)</text:h>
      <text:h text:style-name="ifm_p_font.bold_size.9.06pt_mt.18.8mm_indent.-58.5mm_ifm" text:outline-level="1">Nr. 1
      <text:tab/>GELEIDENDE BRIEF</text:h>
      <text:p text:style-name="ifm_p_mt.3.76mm_ifm">Aan de Voorzitter van de Tweede Kamer der Staten-Generaal</text:p>
      <text:p text:style-name="ifm_p_mt.3.76mm_ifm">’s-Gravenhage, 16 maart 2015</text:p>
      <text:p text:style-name="ifm_p_mt.3.76mm_ifm">Hierbij doe ik u overeenkomstig het bepaalde in artikel 114 van het Reglement van Orde een voorstel van wet toekomen tot wijziging van de Wet gemeenschappelijke regelingen en enige andere wetten in verband met democratisering van de gemeenschappelijke regelingen en overige samenwerkingsverbanden (Wet democratisering gemeenschappelijke regelingen).</text:p>
      <text:p text:style-name="ifm_p_mt.3.76mm_ifm">De memorie van toelichting, die het voorstel van wet vergezelt, bevat de gronden waarop het rus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7, nr. 1<text:tab/><text:page-number text:select-page="current"/></text:p>
      </style:footer>
    </style:master-page>
    <style:master-page xmlns:sdu-fn="http://schema.sdu.nl/2011/07/functions" style:name="Landscape" style:page-layout-name="landscape-margin-text">
      <style:footer>
        <text:p text:style-name="footer">Tweede Kamer, vergaderjaar 2014-2015, 34 1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tot wijziging van de Wet gemeenschappelijke regelingen en enige andere wetten in verband met democratisering van de gemeenschappelijke regelingen en overige samenwerkingsverbanden (Wet democratisering gemeenschappelijke regelingen); Geleidende brief; Geleidende brief</dc:title>
    <meta:user-defined meta:name="OVERHEIDop.ParlID/DC.identifier">kst-34177-1</meta:user-defined>
    <meta:user-defined meta:name="OVERHEIDop.ondernummer">1</meta:user-defined>
    <meta:user-defined meta:name="DCTERMS.W3CDTF/DCTERMS.available">2015-03-16</meta:user-defined>
    <meta:user-defined meta:name="OVERHEIDop.KamerstukTypen/DC.type">Brief</meta:user-defined>
    <meta:user-defined meta:name="OVERHEIDop.dossiernummer">34177</meta:user-defined>
    <meta:user-defined meta:name="OVERHEIDop.documenttitel">Geleidende brief</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Schouw tot wijziging van de Wet gemeenschappelijke regelingen en enige andere wetten in verband met democratisering van de gemeenschappelijke regelingen en overige samenwerkingsverbanden (Wet democratisering gemeenschappelijke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Wet gemeenschappelijke regelingen en enige andere wetten in verband met democratisering van de gemeenschappelijke regelingen en overige samenwerkingsverbanden (Wet democratisering gemeenschappelijke regeling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