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2<text:tab/>Initiatiefnota van de leden Agnes Mulder en Omtzigt over late betalingen: «Leverancierskrediet na 2 maanden niet langer gratis»</text:h>
      <text:h text:style-name="ifm_p_font.bold_size.9.06pt_mt.18.8mm_indent.-58.5mm_ifm" text:outline-level="1">Nr. 4
      <text:tab/>BRIEF VAN DE  MINISTER VAN ECONOMISCHE ZAKEN</text:h>
      <text:p text:style-name="ifm_p_mt.3.76mm_ifm">Aan de Voorzitter van de Tweede Kamer der Staten-Generaal</text:p>
      <text:p text:style-name="ifm_p_mt.3.76mm_ifm">Den Haag, 5 juni 2015</text:p>
      <text:p text:style-name="ifm_p_mt.3.76mm_ifm">De vaste commissie voor Economische Zaken heeft gevraagd om de kabinetsreactie op de initiatiefnota van de leden Mulder en Omtzigt inzake late betalingen «Leverancierskrediet na 2 maanden niet langer gratis» voor het zomerreces te ontvangen.</text:p>
      <text:p text:style-name="ifm_p_mt.3.76mm_ifm">Zoals ik uw Kamer per brief van 22 april jl. (Kamerstuk 34 172, nr. 3) heb laten weten, heeft het bedrijfsleven in gesprekken met mijn ministerie aangegeven op dit moment vooral behoefte te hebben aan meer data over de problematiek van betalingstermijnen en graag te zien dat er een onderzoek naar de problematiek wordt gedaan. In deze brief heb ik aangegeven dat ik, gezien de inhoudelijke samenhang tussen dit onderzoek en de initiatiefnota van de leden Mulder en Omtzigt, de reactie op het onderzoek en op de initiatiefnota gezamenlijk zal behandelen. In de initiatiefnota wordt namelijk een oplossing voorgesteld voor betalingstermijnen. Om te kunnen bezien of deze oplossing daadwerkelijk bijdraagt aan beter betalingsgedrag tussen bedrijven onderling, moet eerst duidelijker worden wat de aard van de problematiek is. Het onderzoek zal dit inzicht geven. Gezien de looptijd van het onderzoek is het niet mogelijk om uw Kamer daarover voor het zomerreces te informeren. Ik zal uw Kamer, zoals ik in mijn brief van 22 april jl. heb toegezegd, voor de begrotingsbehandeling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2, nr. 4<text:tab/><text:page-number text:select-page="current"/></text:p>
      </style:footer>
    </style:master-page>
    <style:master-page xmlns:sdu-fn="http://schema.sdu.nl/2011/07/functions" style:name="Landscape" style:page-layout-name="landscape-margin-text">
      <style:footer>
        <text:p text:style-name="footer">Tweede Kamer, vergaderjaar 2014-2015, 34 1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Agnes Mulder en Omtzigt over late betalingen: “Leverancierskrediet na 2 maanden niet langer gratis”; Brief regering; Uitstel kabinetsreactie op de initiatiefnota van de leden Agnes Mulder en Omtzigt inzake late betalingen “Leverancierskrediet na 2 maanden niet langer gratis”</dc:title>
    <meta:user-defined meta:name="OVERHEIDop.ParlID/DC.identifier">kst-34172-4</meta:user-defined>
    <meta:user-defined meta:name="OVERHEIDop.ondernummer">4</meta:user-defined>
    <meta:user-defined meta:name="DCTERMS.W3CDTF/DCTERMS.available">2015-06-10</meta:user-defined>
    <meta:user-defined meta:name="OVERHEIDop.KamerstukTypen/DC.type">Brief</meta:user-defined>
    <meta:user-defined meta:name="OVERHEIDop.dossiernummer">34172</meta:user-defined>
    <meta:user-defined meta:name="OVERHEIDop.documenttitel">Uitstel kabinetsreactie op de initiatiefnota van de leden Agnes Mulder en Omtzigt inzake late betalingen “Leverancierskrediet na 2 maanden niet langer gratis”</meta:user-defined>
    <meta:user-defined meta:name="OVERHEIDop.Parlementair/DC.type">Kamerstuk</meta:user-defined>
    <meta:user-defined meta:name="OVERHEIDop.indiener">H.G.J. Kamp</meta:user-defined>
    <meta:user-defined meta:name="OVERHEIDop.vergaderjaar">2014-2015</meta:user-defined>
    <meta:user-defined meta:name="OVERHEIDop.dossiertitel">Initiatiefnota van de leden Agnes Mulder en Omtzigt over late betalingen: “Leverancierskrediet na 2 maanden niet langer grat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Agnes Mulder en Omtzigt over late betalingen: “Leverancierskrediet na 2 maanden niet langer gratis”; Brief regering; Uitstel kabinetsreactie op de initiatiefnota van de leden Agnes Mulder en Omtzigt inzake late betalingen “Leverancierskrediet na 2 maanden niet langer gratis”</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