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1<text:tab/>Opvolging van de Griffier</text:h>
      <text:h text:style-name="ifm_p_font.bold_size.9.06pt_mt.18.8mm_indent.-58.5mm_ifm" text:outline-level="1">Nr. 2<text:tab/>BRIEF VAN HET PRESIDIUM</text:h>
      <text:p text:style-name="ifm_p_mt.3.76mm_ifm">Aan de leden</text:p>
      <text:p text:style-name="ifm_p_mt.3.76mm_ifm">Den Haag, 29 april 2015</text:p>
      <text:p text:style-name="ifm_p_mt.3.76mm_ifm">De Kamer heeft de huidige Griffier per 1 september 2015 eervol ontslag verleend. Ter voorziening in de vacature die daardoor is ontstaan zijn zowel interne als externe belangstellenden uitgenodigd te solliciteren. De door het presidium ingestelde selectiecommissie<text:note text:id="ID-502909-d36e85" text:note-class="footnote"><text:note-citation text:label="1 ">1</text:note-citation><text:note-body><text:p text:style-name="ifm_p_font.normal_size.6.93pt_mt..5mm_indent.-0.1161in_mleft.0.1161in_ifm">De selectiecommissie bestond uit:  mevrouw A. van Miltenburg, mevrouw K. Arib, de heer M. Bosma (allen namens het presidium), en de heren T. de Lange, S. Oostlander en  L. van Slooten (allen namens de ambtelijke organisatie).</text:p></text:note-body></text:note> heeft alle sollicitanten voor één of meer gesprekken uitgenodigd en advies van de Ondernemingsraad ingewonnen. Zij heeft één kandidaat aan het presidium aanbevolen<text:note text:id="ID-502909-d36e93" text:note-class="footnote"><text:note-citation text:label="2 ">2</text:note-citation><text:note-body><text:p text:style-name="ifm_p_font.normal_size.6.93pt_mt..5mm_indent.-0.1161in_mleft.0.1161in_ifm">De sollicitatiebrief en het curriculum vitae van betrokkene liggen ter vertrouwelijke inzage, alleen voor de leden, bij het Centraal Informatiepunt Tweede Kamer.</text:p></text:note-body></text:note>. Het presidium heeft besloten die enkelvoudige voordracht over te nemen en draagt ter vervulling van de vacature per 1 september 2015 voor:</text:p>
      <text:p text:style-name="ifm_p_mt.3.76mm_ifm">Mevrouw R.G.K. Voss</text:p>
      <text:p text:style-name="ifm_p_mt.3.76mm_ifm">Het presidium stelt tevens voor om mevrouw R.G.K. Voss met ingang van 1 juli 2015 te benoemen tot opvolgend Griffier, terwijl de huidige Griffier tot aan haar ontslagdatum volledig haar taken en bevoegdheden op grond van het Reglement van Orde en de toepasselijke mandaatbesluiten van de ambtelijke organisatie blijft uitoefenen.</text:p>
      <text:p text:style-name="ifm_p_mt.3.76mm_ifm">De Voorzitter zal de Kamer voorstellen de benoeming te verrichten zo mogelijk in de vergadering van 30 april 2015.</text:p>
      <text:p text:style-name="ifm_p_mt.5.08mm_ifm">De Voorzitter van de Tweede Kamer der Staten-Generaal,<text:line-break/>A. van<text:s/>Miltenburg</text:p>
      <text:p text:style-name="ifm_p_mt.3.76mm_ifm">De Griffier van de Tweede Kamer der Staten-Generaal,<text:line-break/>J.E.<text:s/>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1, nr. 2<text:tab/><text:page-number text:select-page="current"/></text:p>
      </style:footer>
    </style:master-page>
    <style:master-page xmlns:sdu-fn="http://schema.sdu.nl/2011/07/functions" style:name="Landscape" style:page-layout-name="landscape-margin-text">
      <style:footer>
        <text:p text:style-name="footer">Tweede Kamer, vergaderjaar 2014-2015, 34 1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volging van de Griffier; Brief Presidium; Brief van het Presidium over de opvolging van de Griffier</dc:title>
    <meta:user-defined meta:name="OVERHEIDop.ParlID/DC.identifier">kst-34171-2</meta:user-defined>
    <meta:user-defined meta:name="OVERHEIDop.ondernummer">2</meta:user-defined>
    <meta:user-defined meta:name="DCTERMS.W3CDTF/DCTERMS.available">2015-04-29</meta:user-defined>
    <meta:user-defined meta:name="OVERHEIDop.KamerstukTypen/DC.type">Brief</meta:user-defined>
    <meta:user-defined meta:name="OVERHEIDop.dossiernummer">34171</meta:user-defined>
    <meta:user-defined meta:name="OVERHEIDop.documenttitel">Brief van het Presidium over de opvolging van de Griffier</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Opvolging van de Griff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volging van de Griffier; Brief Presidium; Brief van het Presidium over de opvolging van de Griffier</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