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70-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170<text:tab/>Chronisch Vermoeidheidssyndroom (ME/CVS)</text:h>
      <text:h text:style-name="ifm_p_font.bold_size.9.06pt_mt.18.8mm_indent.-58.5mm_ifm" text:outline-level="1">Nr. 8
      <text:tab/>MOTIE VAN HET LID PLOUMEN C.S. </text:h>
      <text:p text:style-name="ifm_p_ifm">Voorgesteld 11 september 2019</text:p>
      <text:p text:style-name="ifm_p_mt.3.76mm_ifm">De Kamer,</text:p>
      <text:p text:style-name="ifm_p_mt.3.76mm_ifm">gehoord de beraadslaging,</text:p>
      <text:p text:style-name="ifm_p_mt.3.76mm_ifm">constaterende dat de WHO ME/CVS in 1969 als neurologische ziekte heeft erkend, en dat ook landen als Noorwegen en Denemarken de ziekte officieel erkennen;</text:p>
      <text:p text:style-name="ifm_p_mt.3.76mm_ifm">constaterende dat de Minister het recente advies van de Gezondheidsraad heeft overgenomen, maar ME/CVS niet als ziekte heeft erkend;</text:p>
      <text:p text:style-name="ifm_p_mt.3.76mm_ifm">overwegende dat de Gezondheidsraad al in 2005 adviseerde om ME/CVS officieel te erkennen als chronische aandoening;</text:p>
      <text:p text:style-name="ifm_p_mt.3.76mm_ifm">overwegende dat ME/CVS-patiënten zich zowel door lagere overheden en semioverheden als door artsen niet serieus genomen voelen en dit tot veel frustraties leidt;</text:p>
      <text:p text:style-name="ifm_p_mt.3.76mm_ifm">van mening dat officiële erkenning van ME/CVS als chronische ziekte zal bijdragen aan het wegnemen van veel frustraties en obstakels bij ME/CVS-patiënten;</text:p>
      <text:p text:style-name="ifm_p_mt.3.76mm_ifm">verzoekt de regering, uit te spreken dat zij ME/CVS officieel als chronische ziekte erkent,</text:p>
      <text:p text:style-name="ifm_p_mt.3.76mm_ifm">en gaat over tot de orde van de dag.</text:p>
      <text:p text:style-name="ifm_p_mt.3.76mm_ifm">Ploumen</text:p>
      <text:p text:style-name="ifm_p_ifm">Raemakers</text:p>
      <text:p text:style-name="ifm_p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170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170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Chronisch Vermoeidheidssyndroom (ME/CVS); Motie; Motie van het lid Ploumen c.s. over ME/CVS officieel erkennen als chronische ziekte</dc:title>
    <meta:user-defined meta:name="OVERHEIDop.ParlID/DC.identifier">kst-34170-8</meta:user-defined>
    <meta:user-defined meta:name="OVERHEIDop.ondernummer">8</meta:user-defined>
    <meta:user-defined meta:name="DCTERMS.W3CDTF/DCTERMS.available">2019-09-12</meta:user-defined>
    <meta:user-defined meta:name="OVERHEIDop.KamerstukTypen/DC.type">Motie</meta:user-defined>
    <meta:user-defined meta:name="OVERHEIDop.dossiernummer">34170</meta:user-defined>
    <meta:user-defined meta:name="OVERHEIDop.documenttitel">Motie van het lid Ploumen c.s. over ME/CVS officieel erkennen als chronische ziekte</meta:user-defined>
    <meta:user-defined meta:name="OVERHEIDop.Parlementair/DC.type">Kamerstuk</meta:user-defined>
    <meta:user-defined meta:name="OVERHEIDop.indiener">C.E. Ellemeet</meta:user-defined>
    <meta:user-defined meta:name="OVERHEIDop.indiener">R. Raemakers</meta:user-defined>
    <meta:user-defined meta:name="OVERHEIDop.indiener">E.M.J. Ploumen</meta:user-defined>
    <meta:user-defined meta:name="OVERHEIDop.vergaderjaar">2018-2019</meta:user-defined>
    <meta:user-defined meta:name="OVERHEIDop.dossiertitel">Chronisch Vermoeidheidssyndroom (ME/CV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Chronisch Vermoeidheidssyndroom (ME/CVS); Motie; Motie van het lid Ploumen c.s. over ME/CVS officieel erkennen als chronische ziek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1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