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16
      <text:tab/>MOTIE VAN DE LEDEN KLAVER EN SEGER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regering zich momenteel inspant voor een hervorming van investeringsbescherming om de beleidsvrijheid van staten te garanderen;</text:p>
      <text:p text:style-name="ifm_p_mt.3.76mm_ifm">overwegende dat het handelsakkoord met Canada (CETA) een ISDS-clausule bevat waarin niet al deze voorstellen voor hervormingen zijn opgenomen;</text:p>
      <text:p text:style-name="ifm_p_mt.3.76mm_ifm">overwegende dat de beleidsvrijheid van staten derhalve niet is gegarandeerd als CETA ongewijzigd blijft;</text:p>
      <text:p text:style-name="ifm_p_mt.3.76mm_ifm">verzoekt de regering om, de Europese Commissie te vragen de onderhandelingen over CETA per direct te heropenen met het doel om de beleidsvrijheid van staten te garanderen;</text:p>
      <text:p text:style-name="ifm_p_mt.3.76mm_ifm">en gaat over tot de orde van de dag.</text:p>
      <text:p text:style-name="ifm_p_mt.3.76mm_ifm">Klav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de leden Klaver en Segers over garanderen van de beleidsvrijheid van staten</dc:title>
    <meta:user-defined meta:name="OVERHEIDop.ParlID/DC.identifier">kst-34166-16</meta:user-defined>
    <meta:user-defined meta:name="OVERHEIDop.ondernummer">16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Klaver en Segers over garanderen van de beleidsvrijheid van staten</meta:user-defined>
    <meta:user-defined meta:name="OVERHEIDop.Parlementair/DC.type">Kamerstuk</meta:user-defined>
    <meta:user-defined meta:name="OVERHEIDop.indiener">G.J.M. Segers</meta:user-defined>
    <meta:user-defined meta:name="OVERHEIDop.indiener">J.F. Klaver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Klaver en Segers over garanderen van de beleidsvrijheid van 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