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15
      <text:tab/>MOTIE VAN HET LID KLAVER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het huidige onderhandelingsmandaat voor TTIP voorziet in het opnemen van een ISDS-clausule;</text:p>
      <text:p text:style-name="ifm_p_mt.3.76mm_ifm">overwegende dat het huidige onderhandelingsmandaat voor TTIP zorgt dat nationale rechtssystemen worden omzeild en dat dit de democratische legitimatie ondermijnt;</text:p>
      <text:p text:style-name="ifm_p_mt.3.76mm_ifm">overwegende dat het huidige onderhandelingsmandaat voor TTIP onvoldoende garanties biedt om Europese standaarden voor voedselveiligheid, milieu, arbeidsomstandigheden en sociale rechten te handhaven of te verhogen;</text:p>
      <text:p text:style-name="ifm_p_mt.3.76mm_ifm">verzoekt de regering, zich in te spannen in de Raad van Ministers om het onderhandelingsmandaat voor TTIP te wijzig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het lid Klaver over wijziging van het onderhandelingsmandaat voor TTIP</dc:title>
    <meta:user-defined meta:name="OVERHEIDop.ParlID/DC.identifier">kst-34166-15</meta:user-defined>
    <meta:user-defined meta:name="OVERHEIDop.ondernummer">15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Klaver over wijziging van het onderhandelingsmandaat voor TTIP</meta:user-defined>
    <meta:user-defined meta:name="OVERHEIDop.Parlementair/DC.type">Kamerstuk</meta:user-defined>
    <meta:user-defined meta:name="OVERHEIDop.indiener">J.F. Klaver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Klaver over wijziging van het onderhandelingsmandaat voor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