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5
      <text:tab/>AMENDEMENT VAN HET LID VOLP</text:h>
      <text:p text:style-name="ifm_p_ifm">14 februari 2017</text:p>
      <text:p text:style-name="ifm_p_mt.3.76mm_indent.0.13in_ifm">De ondergetekende stelt het volgende amendement voor:</text:p>
      <text:p text:style-name="ifm_p_mt.3.76mm_indent.0.13in_ifm">In artikel I, onderdeel B, wordt artikel 6c als volgt gewijzigd:</text:p>
      <text:p text:style-name="ifm_p_mt.3.76mm_indent.0.13in_ifm">1.<text:s/>Aan het vierde lid wordt, onder vervanging van de punt aan het slot van onderdeel i door een puntkomma, een onderdeel toegevoegd, luidende:</text:p>
      <text:p text:style-name="ifm_p_indent.0.13in_ifm">j.  elk kwartaal wordt de burgemeester schriftelijk geïnformeerd over de hoeveelheid verkochte hennep en hasjiesj.</text:p>
      <text:p text:style-name="ifm_p_mt.3.76mm_indent.0.13in_ifm">2.<text:s/>In het vijfde lid wordt «onderdelen c en f» vervangen door: onderdelen c, f en j.</text:p>
      <text:p text:style-name="ifm_p_mt.3.76mm_indent.0.13in_ifm">3.<text:s/>Er wordt een lid toegevoegd, luidende:</text:p>
      <text:p text:style-name="ifm_p_mt.3.76mm_indent.0.13in_ifm">7.  De burgemeester informeert Onze Minister elk kwartaal over de totale hoeveelheid verkochte hennep en hasjiesj in de coffeeshops in zijn gemeente die gedreven worden door een persoon of rechtspersoon die beschikt over een besluit als bedoeld in het eerste lid.</text:p>
      <text:h text:style-name="ifm_p_font.bold_mt.5.08mm_page.keep-with-next_ifm" text:outline-level="2">Toelichting</text:h>
      <text:p text:style-name="ifm_p_mt.4.23mm_indent.0.13in_ifm">Op grond van het voorliggend wetsvoorstel stelt de Minister van VWS de maximale hoeveelheid in een jaar te telen hennep en hasjiesj vast die voor elke teler gedoogd gaat worden en zorgt de Minister ervoor dat dit voldoende is voor de exploitatie van coffeeshops die over een gedoogbesluit beschikken. Met dit amendement wordt verzekerd dat de Minister over voldoende informatie beschikt om de benodigde hoeveelheid krachtens gedoogbesluiten te kunnen vaststellen. Daartoe dienen de coffeeshops een maal per kwartaal de burgemeester over de hoeveelheid verkochte hennep en hasjiesj te informeren. De burgemeester informeert vervolgens de Minister over de totale hoeveelheid verkochte hennep en hasjiesj in de coffeeshops in zijn gemeente.</text:p>
      <text:p text:style-name="ifm_p_mt.5.08mm_ifm"><text:line-break/>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5<text:tab/><text:page-number text:select-page="current"/></text:p>
      </style:footer>
    </style:master-page>
    <style:master-page xmlns:sdu-fn="http://schema.sdu.nl/2011/07/functions" style:name="Landscape" style:page-layout-name="landscape-margin-text">
      <style:footer>
        <text:p text:style-name="footer">Tweede Kamer, vergaderjaar 2016-2017, 34 16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Amendement; Amendement van het lid Volp over informeren over de hoeveelheid</dc:title>
    <meta:user-defined meta:name="OVERHEIDop.ParlID/DC.identifier">kst-34165-15</meta:user-defined>
    <meta:user-defined meta:name="OVERHEIDop.ondernummer">15</meta:user-defined>
    <meta:user-defined meta:name="DCTERMS.W3CDTF/DCTERMS.available">2017-02-24</meta:user-defined>
    <meta:user-defined meta:name="OVERHEIDop.KamerstukTypen/DC.type">Amendement</meta:user-defined>
    <meta:user-defined meta:name="OVERHEIDop.dossiernummer">34165</meta:user-defined>
    <meta:user-defined meta:name="OVERHEIDop.documenttitel">Amendement van het lid Volp over informeren over de hoeveelheid</meta:user-defined>
    <meta:user-defined meta:name="OVERHEIDop.Parlementair/DC.type">Kamerstuk</meta:user-defined>
    <meta:user-defined meta:name="OVERHEIDop.indiener">M.J.J. Vol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Amendement; Amendement van het lid Volp over informeren over de hoeveelheid</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