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1-1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1<text:tab/>Notawisseling houdende een verdrag tussen het Koninkrijk der Nederlanden en de Organisatie voor het Verbod van Chemische Wapens inzake de registratie van stagiairs; 's-Gravenhage, 10 februari 2015</text:h>
      <text:h text:style-name="ifm_p_font.bold_size.9.06pt_mt.18.8mm_indent.-58.5mm_ifm" text:outline-level="1">Nr. 1 HERDRUK<text:note text:id="ID-468189-d36e79" text:note-class="footnote"><text:note-citation text:label="1 ">1</text:note-citation><text:note-body><text:p text:style-name="ifm_p_font.normal_size.6.93pt_mt..5mm_indent.-0.1161in_mleft.0.1161in_ifm">I.v.m. een correctie in de toepassingsdatum.</text:p></text:note-body></text:note>
      <text:tab/>BRIEF VAN DE MINISTER VAN BUITENLANDSE ZAKEN</text:h>
      <text:p text:style-name="ifm_p_mt.3.76mm_ifm">Aan de Voorzitter van de Tweede Kamer der Staten-Generaal</text:p>
      <text:p text:style-name="ifm_p_mt.3.76mm_ifm">Den Haag, 12 februari 2015</text:p>
      <text:p text:style-name="ifm_p_mt.3.76mm_ifm">Overeenkomstig het bepaalde in artikel 15, vierde lid, van de rijkswet goedkeuring en bekendmaking verdragen moge ik u mededelen dat het bovengenoemde verdrag vanaf 10 februari 2015 voorlopig wordt toegepast.</text:p>
      <text:p text:style-name="ifm_p_ifm">De tekst van het verdrag gaat u hierbij toe<text:note text:id="ID-468189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wisseling houdende een verdrag tussen het Koninkrijk der Nederlanden en de Organisatie voor het Verbod van Chemische Wapens inzake de registratie van stagiairs; 's-Gravenhage, 10 februari 2015; Brief regering; Voorlopige toepassing van het verdrag tussen het Koninkrijk der Nederlanden en de Organisatie voor het Verbod van Chemische Wapens inzake de registratie van stagiairs; ’s-Gravenhage, 10 februari 2015</dc:title>
    <meta:user-defined meta:name="OVERHEIDop.ParlID/DC.identifier">kst-34161-1-n1</meta:user-defined>
    <meta:user-defined meta:name="OVERHEIDop.ondernummer">1</meta:user-defined>
    <meta:user-defined meta:name="DCTERMS.W3CDTF/DCTERMS.available">2015-02-26</meta:user-defined>
    <meta:user-defined meta:name="OVERHEIDop.KamerstukTypen/DC.type">Brief</meta:user-defined>
    <meta:user-defined meta:name="OVERHEIDop.dossiernummer">34161</meta:user-defined>
    <meta:user-defined meta:name="OVERHEIDop.documenttitel">Voorlopige toepassing van het verdrag tussen het Koninkrijk der Nederlanden en de Organisatie voor het Verbod van Chemische Wapens inzake de registratie van stagiairs; ’s-Gravenhage, 10 februari 2015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Notawisseling houdende een verdrag tussen het Koninkrijk der Nederlanden en de Organisatie voor het Verbod van Chemische Wapens inzake de registratie van stagiairs; 's-Gravenhage, 10 februari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wisseling houdende een verdrag tussen het Koninkrijk der Nederlanden en de Organisatie voor het Verbod van Chemische Wapens inzake de registratie van stagiairs; 's-Gravenhage, 10 februari 2015; Brief regering; Voorlopige toepassing van het verdrag tussen het Koninkrijk der Nederlanden en de Organisatie voor het Verbod van Chemische Wapens inzake de registratie van stagiairs; ’s-Gravenhage, 10 februar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Internationaal | Organisatie en beleid</meta:user-defined>
    <meta:user-defined meta:name="OVERHEIDop.versieInformatie">Herdruk</meta:user-defined>
  </office:meta>
</office:document-meta>
</file>