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3
      <text:tab/>AMENDEMENT VAN HET LID ROG</text:h>
      <text:p text:style-name="ifm_p_ifm">Ontvangen 10 juni 2015</text:p>
      <text:p text:style-name="ifm_p_mt.3.76mm_indent.0.13in_ifm">De ondergetekende stelt het volgende amendement voor:</text:p>
      <text:p text:style-name="ifm_p_mt.3.76mm_indent.0.13in_ifm">In artikel I, onderdeel E, wordt artikel 6.1.2a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Het bevoegd gezag kan een of meer onderdelen van een beroepsopleiding aanbieden die niet behoren tot de kwalificaties of de keuzedelen, mits deze onderdelen aantoonbaar van voldoende kwaliteit zijn en niet samenvallen met onderdelen van de desbetreffende kwalificatie. Bij toepassing van de eerste volzin legt het bevoegd gezag hierover verantwoording af in het jaarverslag, bedoeld in artikel 2.5.4, dan wel, bij toepassing van artikel 1.4.1, eerste lid, in het verslag, bedoeld in artikel 1.4.1, derde lid.</text:p>
      <text:h text:style-name="ifm_p_font.bold_mt.5.08mm_page.keep-with-next_ifm" text:outline-level="2">Toelichting</text:h>
      <text:p text:style-name="ifm_p_mt.4.23mm_indent.0.13in_ifm">Met de invoering van het onderhavige wetsvoorstel vervalt de vrije ruimte die instellingen nu hebben. Hierdoor kunnen opleidingen zich minder van elkaar onderscheiden met een eigen onderwijsleerproces en minder aandacht bieden aan persoonlijkheidsvorming, religieuze vorming of remediërende keuzedelen. Dit amendement biedt de mogelijkheid om gemotiveerd af te wijken van de verplichte keuzeonderdelen en deze ruimte naar eigen inzicht in te vullen. Deze onderdelen dienen aantoonbaar van voldoende kwaliteit te zijn en niet samen te vallen met onderdelen van de desbetreffende kwalificatie. Het bevoegd gezag legt hierover verantwoording af in het jaarverslag.</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3<text:tab/><text:page-number text:select-page="current"/></text:p>
      </style:footer>
    </style:master-page>
    <style:master-page xmlns:sdu-fn="http://schema.sdu.nl/2011/07/functions" style:name="Landscape" style:page-layout-name="landscape-margin-text">
      <style:footer>
        <text:p text:style-name="footer">Tweede Kamer, vergaderjaar 2014-2015, 34 16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Rog dat regelt dat het bevoegd gezag gemotiveerd kan afwijken van de verplichte keuzeonderdelen en deze ruimte naar eigen inzicht kan invullen</dc:title>
    <meta:user-defined meta:name="OVERHEIDop.ParlID/DC.identifier">kst-34160-13</meta:user-defined>
    <meta:user-defined meta:name="OVERHEIDop.ondernummer">13</meta:user-defined>
    <meta:user-defined meta:name="DCTERMS.W3CDTF/DCTERMS.available">2015-06-11</meta:user-defined>
    <meta:user-defined meta:name="OVERHEIDop.KamerstukTypen/DC.type">Amendement</meta:user-defined>
    <meta:user-defined meta:name="OVERHEIDop.dossiernummer">34160</meta:user-defined>
    <meta:user-defined meta:name="OVERHEIDop.documenttitel">Amendement van het lid Rog dat regelt dat het bevoegd gezag gemotiveerd kan afwijken van de verplichte keuzeonderdelen en deze ruimte naar eigen inzicht kan invullen</meta:user-defined>
    <meta:user-defined meta:name="OVERHEIDop.Parlementair/DC.type">Kamerstuk</meta:user-defined>
    <meta:user-defined meta:name="OVERHEIDop.indiener">M.R.J. Rog</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Rog dat regelt dat het bevoegd gezag gemotiveerd kan afwijken van de verplichte keuzeonderdelen en deze ruimte naar eigen inzicht kan invull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