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13
      <text:tab/>MOTIE VAN DE LEDEN VAN NISPEN EN SWINKELS</text:h>
      <text:p text:style-name="ifm_p_ifm">Voorgesteld 25 mei 2016</text:p>
      <text:p text:style-name="ifm_p_mt.3.76mm_ifm">De Kamer,</text:p>
      <text:p text:style-name="ifm_p_mt.3.76mm_ifm">gehoord de beraadslaging,</text:p>
      <text:p text:style-name="ifm_p_mt.3.76mm_ifm">overwegende dat de Minister heeft aangegeven dat een raadsman niet alleen vooraf en na afloop van een verhoor opmerkingen mag maken terwijl dit wel als zodanig in artikel 5, lid 2, van het ontwerpbesluit inrichting en orde politieverhoor staat vermeld;</text:p>
      <text:p text:style-name="ifm_p_mt.3.76mm_ifm">overwegende dat in artikel 8 hetzelfde ontwerpbesluit duidelijk staat vermeld dat een raadsman gewaarschuwd of zelfs verwijderd kan worden wanneer deze het verhoor verstoort of zich op een andere manier niet aan de regels houdt;</text:p>
      <text:p text:style-name="ifm_p_mt.3.76mm_ifm">van mening dat hiermee reeds een duidelijke grens wordt getrokken waar het gaat om het gedrag van een raadsman tijdens verhoren en artikel 5, lid 2, van het ontwerpbesluit alleen maar tot onnodige verwarring leidt;</text:p>
      <text:p text:style-name="ifm_p_mt.3.76mm_ifm">verzoekt de regering om, artikel 5, lid 2, van het ontwerpbesluit inrichting en orde politieverhoor te schrappen zodat een advocaat geen toeschouwer maar rechtsbijstandsverlener is bij een verhoor,</text:p>
      <text:p text:style-name="ifm_p_mt.3.76mm_ifm">en gaat over tot de orde van de dag.</text:p>
      <text:p text:style-name="ifm_p_mt.3.76mm_ifm">Van Nisp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13<text:tab/><text:page-number text:select-page="current"/></text:p>
      </style:footer>
    </style:master-page>
    <style:master-page xmlns:sdu-fn="http://schema.sdu.nl/2011/07/functions" style:name="Landscape" style:page-layout-name="landscape-margin-text">
      <style:footer>
        <text:p text:style-name="footer">Tweede Kamer, vergaderjaar 2015-2016, 34 15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otie; Motie van de leden Van Nispen en Swinkels over schrappen van artikel 5, lid 2, uit het ontwerpbesluit inrichting en orde politieverhoor</dc:title>
    <meta:user-defined meta:name="OVERHEIDop.ParlID/DC.identifier">kst-34157-13</meta:user-defined>
    <meta:user-defined meta:name="OVERHEIDop.ondernummer">13</meta:user-defined>
    <meta:user-defined meta:name="DCTERMS.W3CDTF/DCTERMS.available">2016-05-26</meta:user-defined>
    <meta:user-defined meta:name="OVERHEIDop.KamerstukTypen/DC.type">Motie</meta:user-defined>
    <meta:user-defined meta:name="OVERHEIDop.dossiernummer">34157;34159</meta:user-defined>
    <meta:user-defined meta:name="OVERHEIDop.documenttitel">Motie van de leden Van Nispen en Swinkels over schrappen van artikel 5, lid 2, uit het ontwerpbesluit inrichting en orde politieverhoor</meta:user-defined>
    <meta:user-defined meta:name="OVERHEIDop.Parlementair/DC.type">Kamerstuk</meta:user-defined>
    <meta:user-defined meta:name="OVERHEIDop.indiener">J.C.M. Swinkels</meta:user-defined>
    <meta:user-defined meta:name="OVERHEIDop.indiener">M. van Nispen</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otie; Motie van de leden Van Nispen en Swinkels over schrappen van artikel 5, lid 2, uit het ontwerpbesluit inrichting en orde politieverhoor</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