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12.26pt_mt.7.52mm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Nr. 12
      <text:tab/>MOTIE VAN HET LID VAN NISPEN</text:h>
      <text:p text:style-name="ifm_p_ifm">Voorgesteld 25 mei 2016</text:p>
      <text:p text:style-name="ifm_p_mt.3.76mm_ifm">De Kamer,</text:p>
      <text:p text:style-name="ifm_p_mt.3.76mm_ifm">gehoord de beraadslaging,</text:p>
      <text:p text:style-name="ifm_p_mt.3.76mm_ifm">overwegende dat politieverhoren vaak veel tijd vergen en een raadsman op het laatste moment tijd vrij moet maken voor het kunnen verlenen van rechtsbijstand;</text:p>
      <text:p text:style-name="ifm_p_mt.3.76mm_ifm">overwegende dat adequate financiering van het recht op verhoorbijstand een belangrijke en noodzakelijke voorwaarde is om tot een succesvolle en rechtsstatelijk verantwoorde implementatie van de richtlijn en jurisprudentie te komen waarbij de kwaliteit van en het recht op verhoorbijstand voorop wordt gesteld;</text:p>
      <text:p text:style-name="ifm_p_mt.3.76mm_ifm">verzoekt de regering, in redelijkheid gevolgen te verbinden aan de uitkomsten van het monitoren van de gemiddelde verhoorduur en het aantal verho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7, nr. 12<text:tab/><text:page-number text:select-page="current"/></text:p>
      </style:footer>
    </style:master-page>
    <style:master-page xmlns:sdu-fn="http://schema.sdu.nl/2011/07/functions" style:name="Landscape" style:page-layout-name="landscape-margin-text">
      <style:footer>
        <text:p text:style-name="footer">Tweede Kamer, vergaderjaar 2015-2016, 34 15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Motie; Motie van het lid Van Nispen over het monitoren van de gemiddelde verhoorduur en het aantal verhoren</dc:title>
    <meta:user-defined meta:name="OVERHEIDop.ParlID/DC.identifier">kst-34157-12</meta:user-defined>
    <meta:user-defined meta:name="OVERHEIDop.ondernummer">12</meta:user-defined>
    <meta:user-defined meta:name="DCTERMS.W3CDTF/DCTERMS.available">2016-05-26</meta:user-defined>
    <meta:user-defined meta:name="OVERHEIDop.KamerstukTypen/DC.type">Motie</meta:user-defined>
    <meta:user-defined meta:name="OVERHEIDop.dossiernummer">34157;34159</meta:user-defined>
    <meta:user-defined meta:name="OVERHEIDop.documenttitel">Motie van het lid Van Nispen over het monitoren van de gemiddelde verhoorduur en het aantal verhoren</meta:user-defined>
    <meta:user-defined meta:name="OVERHEIDop.Parlementair/DC.type">Kamerstuk</meta:user-defined>
    <meta:user-defined meta:name="OVERHEIDop.indiener">M. van Nispen</meta:user-defined>
    <meta:user-defined meta:name="OVERHEIDop.vergaderjaar">2015-2016</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Motie; Motie van het lid Van Nispen over het monitoren van de gemiddelde verhoorduur en het aantal verhoren</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