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13
      <text:tab/>AMENDEMENT VAN HET LID ALBERT DE VRIES</text:h>
      <text:p text:style-name="ifm_p_ifm">Ontvangen 2 februari 2016</text:p>
      <text:p text:style-name="ifm_p_mt.3.76mm_indent.0.13in_ifm">De ondergetekende stelt het volgende amendement voor:</text:p>
      <text:p text:style-name="ifm_p_mt.3.76mm_indent.0.13in_ifm">In artikel V wordt na «vijf jaar» ingevoegd: en vervolgens binnen tien jaar.</text:p>
      <text:h text:style-name="ifm_p_font.bold_mt.5.08mm_page.keep-with-next_ifm" text:outline-level="2">Toelichting</text:h>
      <text:p text:style-name="ifm_p_mt.4.23mm_indent.0.13in_ifm">Dit amendement regelt dat er ook een evaluatie van de doeltreffendheid en de effecten van deze wet binnen tien jaar na het tijdstip van inwerkingtreding van deze wet plaatsvindt. Verschillende fracties hebben terecht opgemerkt dat de effecten op de doorstroming niet na vijf jaar al volledig zichtbaar zijn. Daarom is een tweede evaluatie na tien jaar op zijn plaats.</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13<text:tab/><text:page-number text:select-page="current"/></text:p>
      </style:footer>
    </style:master-page>
    <style:master-page xmlns:sdu-fn="http://schema.sdu.nl/2011/07/functions" style:name="Landscape" style:page-layout-name="landscape-margin-text">
      <style:footer>
        <text:p text:style-name="footer">Tweede Kamer, vergaderjaar 2015-2016, 34 1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een tweede evaluatietermijn na 10 jaar in het wetsvoorstel opneemt</dc:title>
    <meta:user-defined meta:name="OVERHEIDop.ParlID/DC.identifier">kst-34156-13</meta:user-defined>
    <meta:user-defined meta:name="OVERHEIDop.ondernummer">13</meta:user-defined>
    <meta:user-defined meta:name="DCTERMS.W3CDTF/DCTERMS.available">2016-02-03</meta:user-defined>
    <meta:user-defined meta:name="OVERHEIDop.KamerstukTypen/DC.type">Amendement</meta:user-defined>
    <meta:user-defined meta:name="OVERHEIDop.dossiernummer">34156</meta:user-defined>
    <meta:user-defined meta:name="OVERHEIDop.documenttitel">Amendement van het lid Albert de Vries dat een tweede evaluatietermijn na 10 jaar in het wetsvoorstel opneemt</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een tweede evaluatietermijn na 10 jaar in het wetsvoorstel opneemt</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