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11<text:tab/>AMENDEMENT VAN HET LID BISSCHOP</text:h>
      <text:p text:style-name="ifm_p_ifm">Ontvangen 10 december 2015</text:p>
      <text:p text:style-name="ifm_p_mt.3.76mm_indent.0.13in_ifm">De ondergetekende stelt het volgende amendement voor:</text:p>
      <text:p text:style-name="ifm_p_mt.3.76mm_indent.0.13in_ifm">In artikel I, onderdeel B, vervalt in artikel 274a, tweede lid: de leeftijd van 18 jaren, maar.</text:p>
      <text:h text:style-name="ifm_p_font.bold_mt.5.08mm_page.keep-with-next_ifm" text:outline-level="2">Toelichting</text:h>
      <text:p text:style-name="ifm_p_mt.4.23mm_indent.0.13in_ifm">Dit amendement regelt dat het voorgestelde jongerencontract ook gebruikt kan worden door jongeren onder de 18 jaar.</text:p>
      <text:p text:style-name="ifm_p_mt.3.76mm_indent.0.13in_ifm">Een persoon moet handelingsbekwaam zijn om een geldig contract af te sluiten. Personen die jonger zijn dan 18 jaar zijn in principe niet handelingsbekwaam. De rechter mag echter minderjarigen bevoegd verklaren om bepaalde handelingen te verrichten. Als een minderjarige een huurovereenkomst sluit en een dergelijke verklaring van de rechter ontbreekt dan is deze overeenkomst vernietigbaar. Indien hierop echter geen beroep wordt gedaan, blijft de overeenkomst in stand. Onder omstandigheden is een huurcontract afgesloten door een minderjarige namelijk gebruikelijk en wenselijk. Te denken valt aan situaties waarin een minderjarige een kind verwacht of gaat huren in verband met het starten van een studie buiten de woonplaats.</text:p>
      <text:p text:style-name="ifm_p_mt.3.76mm_indent.0.13in_ifm">Er is vrijheid voor verhuurders om te verhuren aan een minderjarige. Dit principe geldt reeds voor reguliere huurcontracten en wordt met dit amendement ook van toepassing op de nieuw voorgestelde huurcontracten op grond van artikel 7:274a van het Burgerlijk Wetboek.</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6, nr. 11<text:tab/><text:page-number text:select-page="current"/></text:p>
      </style:footer>
    </style:master-page>
    <style:master-page xmlns:sdu-fn="http://schema.sdu.nl/2011/07/functions" style:name="Landscape" style:page-layout-name="landscape-margin-text">
      <style:footer>
        <text:p text:style-name="footer">Tweede Kamer, vergaderjaar 2015-2016, 34 15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ten tot wijziging van Boek 7 van het Burgerlijk Wetboek, de Huisvestingswet 2014 en de Woningwet (aanvulling van de opzeggingsgrond dringend eigen gebruik voor de tijdelijke huisvesting van jongeren); Amendement; Amendement van het lid Bisschop dat regelt dat het voorgestelde jongerencontract ook gebruikt kan worden door jongeren onder de 18 jaar</dc:title>
    <meta:user-defined meta:name="OVERHEIDop.ParlID/DC.identifier">kst-34156-11</meta:user-defined>
    <meta:user-defined meta:name="OVERHEIDop.ondernummer">11</meta:user-defined>
    <meta:user-defined meta:name="DCTERMS.W3CDTF/DCTERMS.available">2015-12-14</meta:user-defined>
    <meta:user-defined meta:name="OVERHEIDop.KamerstukTypen/DC.type">Amendement</meta:user-defined>
    <meta:user-defined meta:name="OVERHEIDop.dossiernummer">34156</meta:user-defined>
    <meta:user-defined meta:name="OVERHEIDop.documenttitel">Amendement van het lid Bisschop dat regelt dat het voorgestelde jongerencontract ook gebruikt kan worden door jongeren onder de 18 jaar</meta:user-defined>
    <meta:user-defined meta:name="OVERHEIDop.Parlementair/DC.type">Kamerstuk</meta:user-defined>
    <meta:user-defined meta:name="OVERHEIDop.indiener">R. Bisschop</meta:user-defined>
    <meta:user-defined meta:name="OVERHEIDop.vergaderjaar">2015-2016</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Amendement; Amendement van het lid Bisschop dat regelt dat het voorgestelde jongerencontract ook gebruikt kan worden door jongeren onder de 18 jaar</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