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9 oktober 2019</text:p>
      <text:p text:style-name="ifm_p_mt.3.76mm_ifm">Ingevolge artikel 7.1, vierde lid, van de Comptabiliteitswet 2016 zenden wij u als bijlage bij deze brief een in de collegevergadering van 8 oktober 2019 opgemaakte aanbevelingslijst van vier personen voor een collegelid in buitengewone dienst van de Algemene Rekenkamer.</text:p>
      <text:p text:style-name="ifm_p_mt.3.76mm_ifm">Ten einde de werkwijze van uw Kamer te faciliteren hebben wij de Vaste Commissie voor Financiën eveneens geïnformeerd en zullen volledigheidshalve de sollicitatiebrieven en de curricula vitae van de kandidaten aan de voorzitter van de Commissie doen toekomen.</text:p>
      <text:p text:style-name="ifm_p_mt.3.76mm_ifm">Bij gelijke post hebben wij de aanbevelingslijst ook ter kennis gebracht van Zijne Majesteit de Koning, de voorzitter van de Eerste Kamer der Staten-Generaal, de Minister-President en de ministers van Binnenlandse Zaken en Koninkrijksrelaties en van Financiën.</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3.76mm_page.break-before_ifm" text:outline-level="1">Aanbevelingslijst lid van de Algemene Rekenkamer als bedoeld in artikel 7.1 vierde lid van de Comptabiliteitswet 2016</text:h>
      <text:h text:style-name="ifm_p_font.bold_mt.3.76mm_page.keep-with-next_ifm" text:outline-level="1">Opgemaakt door het college van de Algemene Rekenkamer op 8 oktober 2019</text:h>
      <text:p text:style-name="ifm_p_indent.-7mm_mleft.7mm_ifm">1.<text:tab/>Mevrouw drs. J.M.A. Kemna RE CISA IDP-C, meervoudig commissaris; IT auditor</text:p>
      <text:p text:style-name="ifm_p_indent.-7mm_mleft.7mm_ifm">2.<text:tab/>Mevrouw prof. dr. C.A.R. Hilhorst, hoogleraar IT in Business, Nyenrode Business Universiteit; lid Raad van Commissarissen Grant Thornton Nederland, Accountants- en adviesbureau</text:p>
      <text:p text:style-name="ifm_p_indent.-7mm_mleft.7mm_ifm">3.<text:tab/>Mevrouw drs. G. van Vollenhoven-Eikelenboom AAG, zelfstandig adviseur en bestuurder; lid Raad van Commissarissen Waarborgfonds Sociale Woningbouw</text:p>
      <text:p text:style-name="ifm_p_indent.-7mm_mleft.7mm_ifm">4.<text:tab/>De heer S.P. Baboeram Panday AA, CFO – lid Raad van Bestuur/Statutair bestuurder Talpa Media/Talpa Hol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53, nr. 9<text:tab/><text:page-number text:select-page="current"/></text:p>
      </style:footer>
    </style:master-page>
    <style:master-page xmlns:sdu-fn="http://schema.sdu.nl/2011/07/functions" style:name="Landscape" style:page-layout-name="landscape-margin-text">
      <style:footer>
        <text:p text:style-name="footer">Tweede Kamer, vergaderjaar 2019-2020, 34 1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leden van de Algemene Rekenkamer; Brief Algemene Rekenkamer; Aanbevelingslijst van vier personen voor een collegelid in buitengewone dienst van de Algemene Rekenkamer</dc:title>
    <meta:user-defined meta:name="OVERHEIDop.ParlID/DC.identifier">kst-34153-9</meta:user-defined>
    <meta:user-defined meta:name="OVERHEIDop.ondernummer">9</meta:user-defined>
    <meta:user-defined meta:name="DCTERMS.W3CDTF/DCTERMS.available">2019-10-11</meta:user-defined>
    <meta:user-defined meta:name="OVERHEIDop.KamerstukTypen/DC.type">Brief</meta:user-defined>
    <meta:user-defined meta:name="OVERHEIDop.dossiernummer">34153</meta:user-defined>
    <meta:user-defined meta:name="OVERHEIDop.documenttitel">Aanbevelingslijst van vier personen voor een collegelid in buitengewone dienst van de Algemene Rekenkamer</meta:user-defined>
    <meta:user-defined meta:name="OVERHEIDop.Parlementair/DC.type">Kamerstuk</meta:user-defined>
    <meta:user-defined meta:name="OVERHEIDop.indiener">A.P. Visser</meta:user-defined>
    <meta:user-defined meta:name="OVERHEIDop.vergaderjaar">2019-2020</meta:user-defined>
    <meta:user-defined meta:name="OVERHEIDop.dossiertitel">Aanbeveling voor led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leden van de Algemene Rekenkamer; Brief Algemene Rekenkamer; Aanbevelingslijst van vier personen voor een collegelid in buitengewone dienst van de Algemene Rekenkamer</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