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4 april 2015</text:p>
      <text:p text:style-name="ifm_p_mt.3.76mm_ifm">Ingevolge artikel 70, derde lid, van de Comptabiliteitswet 2001 zenden wij u als bijlage bij deze brief een in de collegevergadering van 23 april 2015 opgemaakte aanbevelingslijst van zes personen voor een collegelid van de Algemene Rekenkamer.</text:p>
      <text:p text:style-name="ifm_p_mt.3.76mm_ifm">Ten einde de werkwijze van uw Kamer te faciliteren hebben wij de Commissie voor de Rijksuitgaven eveneens geïnformeerd en volledigheidshalve de sollicitatiebrieven en curricula vitae van de kandidaten aan de voorzitter doen toekomen.</text:p>
      <text:p text:style-name="ifm_p_mt.3.76mm_ifm">Bij gelijke post hebben wij de aanbevelingslijst ook ter kennis gebracht van Zijne Majesteit de Koning, de voorzitter van de Eerste Kamer der Staten-Generaal, de Minister-President en de Ministers van Binnenlandse Zaken en Koninkrijksrelaties en van Financiën.</text:p>
      <text:p text:style-name="ifm_p_mt.3.76mm_ifm">Algemene Rekenkamer</text:p>
      <text:p text:style-name="ifm_p_mt.5.08mm_ifm"><text:line-break/>drs. Kees<text:s/>Vendrik,<text:line-break/>wnd. President</text:p>
      <text:p text:style-name="ifm_p_mt.3.76mm_ifm"><text:line-break/>dr. Ellen M.A. van<text:s/>Schoten RA,<text:line-break/>secretaris</text:p>
      <text:h text:style-name="ifm_p_font.bold_mt.5.08mm_page.break-before_ifm" text:outline-level="2">Aanbevelingslijst lid van de Algemene Rekenkamer als bedoeld in artikel 70, derde lid van de Comptabiliteitswet 2001</text:h>
      <text:h text:style-name="ifm_p_font.bold_mt.4.23mm_page.keep-with-next_ifm" text:outline-level="2">Opgemaakt door het college van de Algemene Rekenkamer op 23 april 2015</text:h>
      <text:p text:style-name="ifm_p_indent.-7mm_mleft.7mm_ifm">1.<text:tab/>mevrouw drs. F.C. Giskes, burgemeester Texel</text:p>
      <text:p text:style-name="ifm_p_indent.-7mm_mleft.7mm_ifm">2.<text:tab/>mevrouw prof. dr. E.M. Sent, hoogleraar Economie Radboud Universiteit Nijmegen; lid Eerste Kamer der Staten-Generaal</text:p>
      <text:p text:style-name="ifm_p_indent.-7mm_mleft.7mm_ifm">3.<text:tab/>mevrouw mr. A. Roelvink-Verhoeff, raadsheer-plaatsvervanger hoven Arnhem-Leeuwarden en Den Haag</text:p>
      <text:p text:style-name="ifm_p_indent.-7mm_mleft.7mm_ifm">4.<text:tab/>mr. drs. J.M. de Vries, directeur MEE te Utrecht</text:p>
      <text:p text:style-name="ifm_p_indent.-7mm_mleft.7mm_ifm">5.<text:tab/>mevrouw dr. M.G.W. den Boer, gasthoogleraar Veiligheidsstudies Macquarie Universiteit Sydney; wetenschappelijk decaan Politieacademie te Apeldoorn; directeur onderzoeks- en consultancybureau</text:p>
      <text:p text:style-name="ifm_p_indent.-7mm_mleft.7mm_ifm">6.<text:tab/>drs. K. Douma, projectmanager Nederlandse Beroepsorganisatie Accountants (NBA) te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3, nr. 2<text:tab/><text:page-number text:select-page="current"/></text:p>
      </style:footer>
    </style:master-page>
    <style:master-page xmlns:sdu-fn="http://schema.sdu.nl/2011/07/functions" style:name="Landscape" style:page-layout-name="landscape-margin-text">
      <style:footer>
        <text:p text:style-name="footer">Tweede Kamer, vergaderjaar 2014-2015, 34 1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beveling voor leden van de Algemene Rekenkamer; Brief Algemene Rekenkamer; Aanbevelingslijst van zes personen voor een collegelid van de Algemene Rekenkamer</dc:title>
    <meta:user-defined meta:name="OVERHEIDop.ParlID/DC.identifier">kst-34153-2</meta:user-defined>
    <meta:user-defined meta:name="OVERHEIDop.ondernummer">2</meta:user-defined>
    <meta:user-defined meta:name="DCTERMS.W3CDTF/DCTERMS.available">2015-05-06</meta:user-defined>
    <meta:user-defined meta:name="OVERHEIDop.KamerstukTypen/DC.type">Brief</meta:user-defined>
    <meta:user-defined meta:name="OVERHEIDop.dossiernummer">34153</meta:user-defined>
    <meta:user-defined meta:name="OVERHEIDop.documenttitel">Aanbevelingslijst van zes personen voor een collegelid van de Algemene Rekenkamer</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Aanbeveling voor led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leden van de Algemene Rekenkamer; Brief Algemene Rekenkamer; Aanbevelingslijst van zes personen voor een collegelid van de Algemene Rekenkamer</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