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53-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153<text:tab/>Aanbeveling voor leden van de Algemene Rekenkamer</text:h>
      <text:h text:style-name="ifm_p_font.bold_size.9.06pt_mt.18.8mm_indent.-58.5mm_ifm" text:outline-level="1">Nr. 17
      <text:tab/>BRIEF VAN HET PRESIDIUM </text:h>
      <text:p text:style-name="ifm_p_mt.3.76mm_ifm">Aan de Leden</text:p>
      <text:p text:style-name="ifm_p_mt.3.76mm_ifm">Den Haag, 25 september 2024</text:p>
      <text:p text:style-name="ifm_p_mt.3.76mm_ifm">Het Presidium legt hierbij conform artikel 7.35, tweede lid, van het Reglement van Orde aan u voor het verzoek van de vaste commissie voor de Rijksuitgaven bij brief van 12 september 2024 om de Raad van State ingevolge artikel 21a van de Wet op de Raad van State voorlichting te vragen over een mogelijke aanpassing van de procedure voor benoeming van leden van de Algemene Rekenkamer. De voorlichtingsvraag is opgenomen in bijgaande brief.</text:p>
      <text:p text:style-name="ifm_p_mt.3.76mm_ifm">Het Presidium stelt u voor in te stemmen met dit verzoek.</text:p>
      <text:p text:style-name="ifm_p_mt.5.08mm_ifm">De Voorzitter van de Tweede Kamer der Staten-Generaal,<text:line-break/>Martin<text:s/>Bosma</text:p>
      <text:h text:style-name="ifm_p_font.bold_mt.5.08mm_page.break-before_indent.-58.5mm_ifm" text:outline-level="2">BIJLAGE<text:s/><text:tab/>BRIEF VAN DE COMMISSIE VOOR DE RIJKSUITGAVEN</text:h>
      <text:p text:style-name="ifm_p_mt.4.23mm_ifm">Aan het Presidium</text:p>
      <text:p text:style-name="ifm_p_mt.3.76mm_ifm">Den Haag, 12 september 2024</text:p>
      <text:p text:style-name="ifm_p_mt.3.76mm_ifm">De commissie voor de Rijksuitgaven heeft in haar procedurevergadering van 12 september 2024 besloten aan de Kamer het voorstel te doen om aan de Raad van State ingevolge artikel 21a van de Wet op de Raad van State voorlichting te vragen over een mogelijke aanpassing aan de benoemingsprocedure voor leden van de Algemene Rekenkamer.</text:p>
      <text:p text:style-name="ifm_p_mt.3.76mm_ifm">Aanleiding voor het voorstel van de commissie is de afschrikwekkende werking die de huidige openbare benoemingsprocedure heeft op een deel van de kandidaten.</text:p>
      <text:p text:style-name="ifm_p_mt.3.76mm_ifm">De commissie zou graag antwoord krijgen op de volgende vraag:</text:p>
      <text:p text:style-name="ifm_p_indent.-5mm_mleft.5mm_ifm">•<text:tab/>Artikel 77, eerste lid van de Grondwet bepaalt dat de leden van de Algemene Rekenkamer worden benoemd (...) uit een voordracht van drie personen, opgemaakt door de Tweede Kamer der Staten-Generaal. Is een voordracht van de Tweede Kamer van minder dan drie personen in strijd met die bepaling?</text:p>
      <text:p text:style-name="ifm_p_mt.3.76mm_ifm">De commissie voor de Rijksuitgaven stelt de Kamer voor in te stemmen met deze voorlichtingsvraag, opdat deze kan worden doorgeleid aan de Afdeling advisering van de Raad van State.</text:p>
      <text:p text:style-name="ifm_p_mt.3.76mm_ifm">Gelet op artikel 7.35, tweede lid, van het Reglement van Orde verzoek ik u namens de commissie het voorstel ter beslissing voor te leggen aan de Kamer.</text:p>
      <text:p text:style-name="ifm_p_ifm">De fungerend voorzitter van de commissie voor de Rijksuitgaven,<text:line-break/>Sneller</text:p>
      <text:p text:style-name="ifm_p_mt.3.76mm_ifm">De waarnemend griffier van de commissie voor de Rijksuitgaven,<text:line-break/>Wee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153, nr. 17<text:tab/><text:page-number text:select-page="current"/></text:p>
      </style:footer>
    </style:master-page>
    <style:master-page xmlns:sdu-fn="http://schema.sdu.nl/2011/07/functions" style:name="Landscape" style:page-layout-name="landscape-margin-text">
      <style:footer>
        <text:p text:style-name="footer">Tweede Kamer, vergaderjaar 2024-2025, 34 153,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beveling voor leden van de Algemene Rekenkamer; Brief Presidium; Brief van het Presidium over een verzoek om voorlichting aan de Afdeling advisering van de Raad van State inzake een mogelijke aanpassing aan de benoemingsprocedure voor leden van de Algemene Rekenkamer</dc:title>
    <meta:user-defined meta:name="OVERHEIDop.ParlID/DC.identifier">kst-34153-17</meta:user-defined>
    <meta:user-defined meta:name="OVERHEIDop.ondernummer">17</meta:user-defined>
    <meta:user-defined meta:name="DCTERMS.W3CDTF/DCTERMS.available">2024-09-25</meta:user-defined>
    <meta:user-defined meta:name="OVERHEIDop.KamerstukTypen/DC.type">Brief</meta:user-defined>
    <meta:user-defined meta:name="OVERHEIDop.dossiernummer">34153</meta:user-defined>
    <meta:user-defined meta:name="OVERHEIDop.configuratie">https://repository.officiele-overheidspublicaties.nl/MasterConfiguraties/MC-OEP-Kamerstuk-Web/1.9/xml/MC-OEP-Kamerstuk-Web.xml</meta:user-defined>
    <meta:user-defined meta:name="OVERHEIDop.documenttitel">Brief van het Presidium over een verzoek om voorlichting aan de Afdeling advisering van de Raad van State inzake een mogelijke aanpassing aan de benoemingsprocedure voor leden van de Algemene Rekenkamer</meta:user-defined>
    <meta:user-defined meta:name="OVERHEIDop.indiener">M. (Martin) Bosma</meta:user-defined>
    <meta:user-defined meta:name="OVERHEIDop.dossiertitel">Aanbeveling voor leden van de Algemene Rekenkam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5</meta:user-defined>
    <meta:user-defined meta:name="DC.title">Aanbeveling voor leden van de Algemene Rekenkamer; Brief Presidium; Brief van het Presidium over een verzoek om voorlichting aan de Afdeling advisering van de Raad van State inzake een mogelijke aanpassing aan de benoemingsprocedure voor leden van de Algemene Reken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