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16
      <text:tab/>BRIEF VAN DE COMMISSIE VOOR DE RIJKSUITGAVEN</text:h>
      <text:p text:style-name="ifm_p_mt.3.76mm_ifm">Aan de Voorzitter van de Tweede Kamer der Staten-Generaal</text:p>
      <text:p text:style-name="ifm_p_mt.3.76mm_ifm">Den Haag, 20 april 2023</text:p>
      <text:p text:style-name="ifm_p_mt.3.76mm_ifm">In verband met het opmaken van een op grond van artikel 77 van de Grondwet voorgeschreven voordracht van drie kandidaten ter vervulling van een vacature voor een lid in het college van de Algemene Rekenkamer, kunnen wij u namens de commissie voor de Rijksuitgaven het volgende berichten.</text:p>
      <text:p text:style-name="ifm_p_mt.3.76mm_ifm">De Algemene Rekenkamer heeft op 6 december 2022 de Kamer op de hoogte gesteld van haar voornemen tot de openstelling van een vacature lid in het college van de Algemene Rekenkamer (Kamerstuk 34 153, nr. 14). In het voorjaar van 2023 heeft de Algemene Rekenkamer gesprekken gevoerd met belangstellenden, waarna het college op 23 maart 2023 een aanbevelingslijst van vier personen heeft aangeboden aan de Tweede Kamer (Kamerstuk 34 153, nr. 15).</text:p>
      <text:p text:style-name="ifm_p_mt.3.76mm_ifm">Een voorbereidingsgroep<text:note text:id="ID-1087769-d36e80" text:note-class="footnote"><text:note-citation text:label="1 ">1</text:note-citation><text:note-body><text:p text:style-name="ifm_p_font.normal_size.6.93pt_mt..5mm_indent.-0.1161in_mleft.0.1161in_ifm">Sneller (D66), voorzitter, Slootweg (CDA), Van der Lee (GroenLinks), Bushoff (PvdA) en Ephraim (Groep Van Haga).</text:p></text:note-body></text:note> uit de commissie voor de Rijksuitgaven heeft gesprekken gevoerd met de alle kandidaten op de aanbevelingslijst. Voorafgaand aan de gesprekken heeft de voorbereidingsgroep op 23 maart 2023 een gesprek gevoerd met de (wnd) president, het collegelid Joziasse en de secretaris van de Algemene Rekenkamer. In dit gesprek heeft de voorbereidingsgroep een toelichting op de aanbevelingslijst ontvangen.</text:p>
      <text:p text:style-name="ifm_p_mt.3.76mm_ifm">Vervolgens heeft de voorbereidingsgroep op 14 april 2023 met de vier personen afzonderlijk gesproken over een groot aantal aspecten die direct en indirect raken aan de taken en bevoegdheden van de Algemene Rekenkamer. Daarbij is acht geslagen op tevoren opgestelde criteria, waaronder affiniteit met financiële/bedrijfseconomische vraagstukken, voeling met politiek-bestuurlijke verhoudingen en het openbaar bestuur en onderzoekservaring. Daarnaast heeft de voorbereidingsgroep aandacht gehad voor persoonlijke kwaliteiten betreffende het samenwerken in teamverband met hoogopgeleide professionals en functioneren met gezag en overtuiging. De conceptvoordracht van de werkgroep is vervolgens op 20 april 2023 besproken en vastgesteld in een procedurevergadering van de commissie voor de Rijksuitgaven.</text:p>
      <text:p text:style-name="ifm_p_mt.3.76mm_ifm">De commissie stelt hierbij conform de verplichting op grond van artikel 77, eerste lid, van de Grondwet om de volgende voordracht van drie personen vast te stellen en vervolgens aan te bieden aan de regering met het doel dat de eerste op de voordracht geplaatste persoon bij koninklijk besluit wordt benoemd tot lid in het college van de Algemene Rekenkamer.</text:p>
      <text:p text:style-name="ifm_p_mt.3.76mm_ifm"/>
      <text:p text:style-name="ifm_p_indent.-7mm_mleft.7mm_ifm">1.<text:tab/>Dhr. drs P. Duisenberg RC</text:p>
      <text:p text:style-name="ifm_p_indent.-7mm_mleft.7mm_ifm">2.<text:tab/>Mw drs R.A. Vermeij</text:p>
      <text:p text:style-name="ifm_p_indent.-7mm_mleft.7mm_ifm">3.<text:tab/>Dhr. prof. dr A.H.E. Koolman</text:p>
      <text:p text:style-name="ifm_p_mt.5.08mm_ifm">De voorzitter van de commissie voor de Rijksuitgaven,<text:line-break/>Sneller</text:p>
      <text:p text:style-name="ifm_p_mt.3.76mm_ifm">De griffier van de commissie voor de Rijksuitgaven,<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53, nr. 16<text:tab/><text:page-number text:select-page="current"/></text:p>
      </style:footer>
    </style:master-page>
    <style:master-page xmlns:sdu-fn="http://schema.sdu.nl/2011/07/functions" style:name="Landscape" style:page-layout-name="landscape-margin-text">
      <style:footer>
        <text:p text:style-name="footer">Tweede Kamer, vergaderjaar 2022-2023, 34 15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beveling voor leden van de Algemene Rekenkamer; Brief commissie; Brief van de commissie voor de Rijksuitgaven over een voordracht van drie kandidaten ter vervulling van een vacature in het college van de Algemene Rekenkamer</dc:title>
    <meta:user-defined meta:name="OVERHEIDop.ParlID/DC.identifier">kst-34153-16</meta:user-defined>
    <meta:user-defined meta:name="OVERHEIDop.ondernummer">16</meta:user-defined>
    <meta:user-defined meta:name="DCTERMS.W3CDTF/DCTERMS.available">2023-04-25</meta:user-defined>
    <meta:user-defined meta:name="OVERHEIDop.KamerstukTypen/DC.type">Brief</meta:user-defined>
    <meta:user-defined meta:name="OVERHEIDop.dossiernummer">34153</meta:user-defined>
    <meta:user-defined meta:name="OVERHEIDop.configuratie">https://repository.officiele-overheidspublicaties.nl/MasterConfiguraties/MC-OEP-Kamerstuk-Web/1.3/xml/MC-OEP-Kamerstuk-Web.xml</meta:user-defined>
    <meta:user-defined meta:name="OVERHEIDop.documenttitel">Brief van de commissie voor de Rijksuitgaven over een voordracht van drie kandidaten ter vervulling van een vacature in het college van de Algemene Rekenkamer</meta:user-defined>
    <meta:user-defined meta:name="OVERHEIDop.indiener">W.A. Lips</meta:user-defined>
    <meta:user-defined meta:name="OVERHEIDop.indiener">J.C. Sneller</meta:user-defined>
    <meta:user-defined meta:name="OVERHEIDop.dossiertitel">Aanbeveling voor leden van de Algemene Reken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Aanbeveling voor leden van de Algemene Rekenkamer; Brief commissie; Brief van de commissie voor de Rijksuitgaven over een voordracht van drie kandidaten ter vervulling van een vacature in het college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