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15
      <text:tab/>BRIEF VAN DE ALGEMENE REKENKAMER</text:h>
      <text:p text:style-name="ifm_p_mt.3.76mm_ifm">Aan de Voorzitter van de Tweede Kamer der Staten-Generaal</text:p>
      <text:p text:style-name="ifm_p_mt.3.76mm_ifm">Den Haag, 23 maart 2023</text:p>
      <text:p text:style-name="ifm_p_mt.3.76mm_ifm">Ingevolge artikel 7.1, vierde lid, van de Comptabiliteitswet 2016 zenden wij u als bijlage bij deze brief een in de collegevergadering van 22 maart 2023 opgemaakte aanbevelingslijst met vier kandidaten voor de Algemene Rekenkamer.</text:p>
      <text:p text:style-name="ifm_p_mt.3.76mm_ifm">Ten einde de werkwijze van uw Kamer te faciliteren hebben wij de Vaste Commissie voor Financiën eveneens geïnformeerd en volledigheidshalve de sollicitatiebrieven en curricula vitae van de kandidaten aan de voorzitter doen toekomen.</text:p>
      <text:p text:style-name="ifm_p_mt.3.76mm_ifm">Bij gelijke post hebben wij de aanbevelingslijst ook ter kennis gebracht van Zijne Majesteit de Koning, de voorzitter van de Eerste Kamer der Staten-Generaal, de Minister-President en de Ministers van Binnenlandse Zaken en Koninkrijksrelaties en van Financiën.</text:p>
      <text:p text:style-name="ifm_p_mt.3.76mm_ifm">Algemene Rekenkamer,</text:p>
      <text:p text:style-name="ifm_p_mt.5.08mm_ifm"><text:line-break/>drs. E. (Ewout)<text:s/> Irrgang,<text:line-break/>waarnemend president</text:p>
      <text:p text:style-name="ifm_p_mt.3.76mm_ifm"><text:line-break/>drs. C. (Cornelis) van der<text:s/> Werf,<text:line-break/>secretaris</text:p>
      <text:h text:style-name="ifm_p_font.bold_mt.5.08mm_page.break-before_ifm" text:outline-level="2">Aanbevelingslijst lid van de Algemene Rekenkamer als bedoeld in artikel 7.1, vierde lid van de Comptabiliteitswet 2016</text:h>
      <text:h text:style-name="ifm_p_font.bold_mt.4.23mm_page.keep-with-next_ifm" text:outline-level="2">Opgemaakt door het college van de Algemene Rekenkamer op 23-03-2023</text:h>
      <text:p text:style-name="ifm_p_indent.-7mm_mleft.7mm_ifm">1.<text:tab/>drs. P. (Pieter) Duisenberg RC</text:p>
      <text:p text:style-name="ifm_p_indent.0mm_mleft.7mm_ifm">Voorzitter Vereniging Universiteiten van Nederland</text:p>
      <text:p text:style-name="ifm_p_indent.-7mm_mleft.7mm_ifm">2.<text:tab/>drs. R. A. (Rosemarijn Agnes) Vermeij</text:p>
      <text:p text:style-name="ifm_p_indent.0mm_mleft.7mm_ifm">Voorzitter Onafhankelijke Commissie Toekomst Arbeidsongeschiktheidsstelsel (Octas)</text:p>
      <text:p text:style-name="ifm_p_indent.-7mm_mleft.7mm_ifm">3.<text:tab/>prof. dr. A.H.E. (Xander) Koolman</text:p>
      <text:p text:style-name="ifm_p_indent.0mm_mleft.7mm_ifm">Hoogleraar Gezondheidseconomie, Vrije Universiteit Amsterdam</text:p>
      <text:p text:style-name="ifm_p_indent.-7mm_mleft.7mm_ifm">4.<text:tab/>prof. dr. B.E. (Barbara Elisabeth) Baarsma</text:p>
      <text:p text:style-name="ifm_p_indent.0mm_mleft.7mm_ifm">Hoogleraar Toegepaste Economie, Universiteit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53, nr. 15<text:tab/><text:page-number text:select-page="current"/></text:p>
      </style:footer>
    </style:master-page>
    <style:master-page xmlns:sdu-fn="http://schema.sdu.nl/2011/07/functions" style:name="Landscape" style:page-layout-name="landscape-margin-text">
      <style:footer>
        <text:p text:style-name="footer">Tweede Kamer, vergaderjaar 2022-2023, 34 15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beveling voor leden van de Algemene Rekenkamer; Brief Algemene Rekenkamer; Aanbevelingslijst voor een collegelid van de Algemene Rekenkamer</dc:title>
    <meta:user-defined meta:name="OVERHEIDop.ParlID/DC.identifier">kst-34153-15</meta:user-defined>
    <meta:user-defined meta:name="OVERHEIDop.ondernummer">15</meta:user-defined>
    <meta:user-defined meta:name="DCTERMS.W3CDTF/DCTERMS.available">2023-03-24</meta:user-defined>
    <meta:user-defined meta:name="OVERHEIDop.KamerstukTypen/DC.type">Brief</meta:user-defined>
    <meta:user-defined meta:name="OVERHEIDop.dossiernummer">34153</meta:user-defined>
    <meta:user-defined meta:name="OVERHEIDop.configuratie">https://repository.officiele-overheidspublicaties.nl/MasterConfiguraties/MC-OEP-Kamerstuk-Web/1.3/xml/MC-OEP-Kamerstuk-Web.xml</meta:user-defined>
    <meta:user-defined meta:name="OVERHEIDop.documenttitel">Aanbevelingslijst voor een collegelid van de Algemene Rekenkamer</meta:user-defined>
    <meta:user-defined meta:name="OVERHEIDop.indiener">Indiener/ondertekenaar n.v.t.</meta:user-defined>
    <meta:user-defined meta:name="OVERHEIDop.dossiertitel">Aanbeveling voor leden van de Algemene Rekenkam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Aanbeveling voor leden van de Algemene Rekenkamer; Brief Algemene Rekenkamer; Aanbevelingslijst voor een collegelid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