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3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53<text:tab/>Aanbeveling voor leden van de Algemene Rekenkamer</text:h>
      <text:h text:style-name="ifm_p_font.bold_size.9.06pt_mt.18.8mm_indent.-58.5mm_ifm" text:outline-level="1">Nr. 11<text:tab/>BRIEF VAN DE ALGEMENE REKENKAMER</text:h>
      <text:p text:style-name="ifm_p_mt.3.76mm_ifm">Aan de Voorzitter van de Tweede Kamer der Staten-Generaal</text:p>
      <text:p text:style-name="ifm_p_mt.3.76mm_ifm">Den Haag, 4 maart 2020</text:p>
      <text:p text:style-name="ifm_p_mt.3.76mm_ifm">In overeenstemming met de Comptabiliteitswet 2016 stellen wij u op de hoogte dat Zijne Majesteit de Koning per 15 oktober 2020 eervol ontslag heeft verleend aan mevrouw drs. F.C. (Francine) Giskes als lid van de Algemene Rekenkamer.</text:p>
      <text:p text:style-name="ifm_p_mt.3.76mm_ifm">Conform artikel 7.1. lid 3 CW 2016 brengen wij dan ook de Koning en de Tweede Kamer formeel in kennis van het ontstaan van de vacature lid van het college van de Algemene Rekenkamer.</text:p>
      <text:p text:style-name="ifm_p_mt.3.76mm_ifm">Wij houden u op de hoogte van het verloop van de wervingsprocedure.</text:p>
      <text:p text:style-name="ifm_p_mt.3.76mm_ifm">Bij gelijke post hebben wij de voorzitter van de Eerste Kamer der Staten-Generaal, de Minister-President, alsmede de ministers van Binnenlandse Zaken en Koninkrijksrelaties en van Financiën geïnformeerd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5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5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beveling voor leden van de Algemene Rekenkamer; Brief Algemene Rekenkamer; Vacature collegelid van de Algemene Rekenkamer</dc:title>
    <meta:user-defined meta:name="OVERHEIDop.ParlID/DC.identifier">kst-34153-11</meta:user-defined>
    <meta:user-defined meta:name="OVERHEIDop.ondernummer">11</meta:user-defined>
    <meta:user-defined meta:name="DCTERMS.W3CDTF/DCTERMS.available">2020-03-09</meta:user-defined>
    <meta:user-defined meta:name="OVERHEIDop.KamerstukTypen/DC.type">Brief</meta:user-defined>
    <meta:user-defined meta:name="OVERHEIDop.dossiernummer">34153</meta:user-defined>
    <meta:user-defined meta:name="OVERHEIDop.documenttitel">Vacature collegelid van de Algemene Rekenkamer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Aanbeveling voor leden van de Algemene Rekenkam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eveling voor leden van de Algemene Rekenkamer; Brief Algemene Rekenkamer; Vacature collegelid van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