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52-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152<text:tab/>Experiment debat Europese Raad</text:h>
      <text:h text:style-name="ifm_p_font.bold_size.9.06pt_mt.18.8mm_indent.-58.5mm_ifm" text:outline-level="1">Nr. 1<text:tab/>BRIEF VAN HET PRESIDIUM</text:h>
      <text:p text:style-name="ifm_p_mt.3.76mm_ifm">Aan de Leden</text:p>
      <text:p text:style-name="ifm_p_mt.3.76mm_ifm">Den Haag, 11 februari 2015</text:p>
      <text:p text:style-name="ifm_p_mt.3.76mm_ifm">Op advies van de commissie voor de Werkwijze legt het presidium hierbij een voorstel aan u voor om bij de Europese Raden een experiment te doen met een plenair terugblikdebat. Dit terugblikdebat ziet er als volgt uit:</text:p>
      <text:p text:style-name="ifm_p_indent.-5mm_mleft.5mm_ifm">•<text:tab/>De Minister-President legt in de plenaire zaal een verklaring af over de uitkomsten van de Europese Raad en de resultaten van de Nederlandse kabinetsinzet, zonder de mogelijkheid voor de Leden om te interrumperen.</text:p>
      <text:p text:style-name="ifm_p_indent.-5mm_mleft.5mm_ifm">•<text:tab/>Hierna krijgen de fracties de gelegenheid om via de interruptiemicrofoon een beperkt aantal vragen te stellen over deze verklaring.</text:p>
      <text:p text:style-name="ifm_p_indent.-5mm_mleft.5mm_ifm">•<text:tab/>Ten slotte krijgen Kamer en regering één (korte) termijn waarbij voor de Kamer ook ruimte is om moties in te dienen.</text:p>
      <text:p text:style-name="ifm_p_mt.3.76mm_ifm">Het experiment zal duren tot het zomerreces 2015. Daarna zal het experiment worden geëvalueerd door het Bureau Onderzoek en Rijksuitgaven. Daarbij kan bezien worden of er aanleiding is deze debatvorm een plaats te geven in het Reglement van Orde.</text:p>
      <text:p text:style-name="ifm_p_mt.3.76mm_ifm">Het presidium stelt u voor om in te stemmen met dit experiment.</text:p>
      <text:p text:style-name="ifm_p_mt.3.76mm_ifm">Aangezien de vorm van dit experiment afwijkt van het Reglement van Orde kan dit experiment alleen doorgang vinden indien geen der leden zich hiertegen verzet.</text:p>
      <text:p text:style-name="ifm_p_mt.5.08mm_ifm">De Voorzitter van de Tweede Kamer der Staten-Generaal,<text:line-break/>A. van<text:s/>Miltenburg</text:p>
      <text:p text:style-name="ifm_p_mt.3.76mm_ifm">De Griffier van de Tweede Kamer der Staten-Generaal,<text:line-break/>J.E.<text:s/>Biesheuvel-Vermeijden</text:p>
      <text:h text:style-name="ifm_p_font.bold_mt.5.08mm_page.break-before_indent.-58.5mm_ifm" text:outline-level="2">Bijlage<text:s/></text:h>
      <text:p text:style-name="ifm_p_mt.4.23mm_ifm">Aan het presidium</text:p>
      <text:p text:style-name="ifm_p_mt.3.76mm_ifm">Den Haag, 13 juni 2014</text:p>
      <text:p text:style-name="ifm_p_mt.3.76mm_ifm">De commissie voor de Werkwijze heeft in haar vergadering van 11 juni 2014 de evaluatie van plenaire nabesprekingen van Europese Raden besproken zoals uitgevoerd door het BOR en toegezonden door de vaste commissie voor Europese Zaken.</text:p>
      <text:p text:style-name="ifm_p_mt.3.76mm_ifm">De vaste commissie voor Europese Zaken heeft in het begeleidend schrijven bij de evaluatie geadviseerd om standaard in de week na een Europese Raad een plenair debat in te plannen, waarbij de mogelijkheid wordt geboden om het debat te annuleren indien de agenda van de betreffende top daar aanleiding toe geeft. Voorts heeft zij geadviseerd de modaliteit van het verkorte plenaire debat opnieuw in overweging te nemen.</text:p>
      <text:p text:style-name="ifm_p_mt.3.76mm_ifm">De commissie voor de Werkwijze geeft het presidium in overweging de Kamer voor te stellen om, in afwijking van het Reglement van Orde, een pilot met een afwijkende debatvorm te hanteren bij de Europese Raden die plaatsvinden voor het zomerreces 2015. Doel van deze pilot is te bezien of deze debatvorm een bijdrage levert aan het verminderen van de druk op de plenaire agenda, terwijl toch aan de wens voor een plenair terugblikdebat tegemoet wordt gekomen.</text:p>
      <text:p text:style-name="ifm_p_mt.3.76mm_ifm">Een terugblikdebat in deze vorm zou er dan als volgt uit kunnen zien:</text:p>
      <text:p text:style-name="ifm_p_indent.-5mm_mleft.5mm_ifm">•<text:tab/>De Minister-President legt in de plenaire zaal een verklaring af over de uitkomsten van de Europese Raad en de resultaten van de Nederlandse kabinetsinzet, zonder de mogelijkheid te interrumperen.</text:p>
      <text:p text:style-name="ifm_p_indent.-5mm_mleft.5mm_ifm">•<text:tab/>Hierna krijgen de fracties de gelegenheid om via de interruptiemicrofoon een beperkt aantal vragen te stellen over deze verklaring.</text:p>
      <text:p text:style-name="ifm_p_indent.-5mm_mleft.5mm_ifm">•<text:tab/>Ten slotte krijgen Kamer en regering één (korte) termijn waarbij er voor de Kamer ook ruimte is om moties in te dienen.</text:p>
      <text:p text:style-name="ifm_p_mt.3.76mm_ifm">De commissie voor de Werkwijze stelt voor deze pilot in ieder geval na de laatste Europese Raad voor het zomerreces 2015 te stoppen en te laten evalueren door het BOR. Daarna kan bezien worden of er aanleiding is deze debatvorm een plaats te geven in het Reglement van Orde.</text:p>
      <text:p text:style-name="ifm_p_mt.3.76mm_ifm">Gelet op het feit dat de pilot afwijkt van het RvO in die zin dat een debat normaliter in twee termijnen wordt gevoerd (art. 63 RvO), kan deze pilot alleen doorgang vinden indien geen der leden zich hiertegen verzet.</text:p>
      <text:p text:style-name="ifm_p_ifm">De voorzitter van de commissie voor de Werkwijze,<text:line-break/>A. van<text:s/>Miltenburg</text:p>
      <text:p text:style-name="ifm_p_mt.3.76mm_ifm">De griffier van de commissie voor de Werkwijze,<text:line-break/>P.T.M. van<text:s/>Door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152, nr. 1<text:tab/><text:page-number text:select-page="current"/></text:p>
      </style:footer>
    </style:master-page>
    <style:master-page xmlns:sdu-fn="http://schema.sdu.nl/2011/07/functions" style:name="Landscape" style:page-layout-name="landscape-margin-text">
      <style:footer>
        <text:p text:style-name="footer">Tweede Kamer, vergaderjaar 2014-2015, 34 152,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Experiment debat Europese Raad; Brief Kamer; Brief van het Presidium over het experiment debat Europese Raad</dc:title>
    <meta:user-defined meta:name="OVERHEIDop.ParlID/DC.identifier">kst-34152-1</meta:user-defined>
    <meta:user-defined meta:name="OVERHEIDop.ondernummer">1</meta:user-defined>
    <meta:user-defined meta:name="DCTERMS.W3CDTF/DCTERMS.available">2015-02-12</meta:user-defined>
    <meta:user-defined meta:name="OVERHEIDop.KamerstukTypen/DC.type">Brief</meta:user-defined>
    <meta:user-defined meta:name="OVERHEIDop.dossiernummer">34152</meta:user-defined>
    <meta:user-defined meta:name="OVERHEIDop.documenttitel">Brief van het Presidium over het experiment debat Europese Raad</meta:user-defined>
    <meta:user-defined meta:name="OVERHEIDop.Parlementair/DC.type">Kamerstuk</meta:user-defined>
    <meta:user-defined meta:name="OVERHEIDop.indiener">J.E. Biesheuvel-Vermeijden</meta:user-defined>
    <meta:user-defined meta:name="OVERHEIDop.indiener">A. van Miltenburg</meta:user-defined>
    <meta:user-defined meta:name="OVERHEIDop.vergaderjaar">2014-2015</meta:user-defined>
    <meta:user-defined meta:name="OVERHEIDop.dossiertitel">Experiment debat Europese 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xperiment debat Europese Raad; Brief Kamer; Brief van het Presidium over het experiment debat Europese Raad</meta:user-defined>
    <meta:user-defined meta:name="OVERHEIDop.publicationName">Kamerstuk</meta:user-defined>
    <meta:user-defined meta:name="OVERHEID.Organisatietype/OVERHEID.organisationType">staten generaal</meta:user-defined>
    <meta:user-defined meta:name="DCTERMS.W3CDTF/DCTERMS.issued">2015-02-11</meta:user-defined>
    <meta:user-defined meta:name="OVERHEID.Informatietype/DC.type">officiële publicatie</meta:user-defined>
    <meta:user-defined meta:name="OVERHEID.TaxonomieBeleidsagenda/OVERHEID.category">Bestuur | Parlement</meta:user-defined>
    <meta:user-defined meta:name="OVERHEID.TaxonomieBeleidsagenda/OVERHEID.category">Internationaal | Europese zaken</meta:user-defined>
    <meta:user-defined meta:name="OVERHEIDop.versieInformatie"/>
  </office:meta>
</office:document-meta>
</file>