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7<text:tab/>Goedkeuring van het Besluit heffing bestrijding dierziekten (Goedkeuringswet Besluit heffing bestrijding dierziekten)</text:h>
      <text:h text:style-name="ifm_p_font.bold_size.9.06pt_mt.18.8mm_indent.-58.5mm_ifm" text:outline-level="1">Nr. 3<text:tab/>MEMORIE VAN TOELICHTING<text:note text:id="ID-4592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ertoe het Besluit heffing bestrijding dierziekten goed te keuren. Met dat besluit heeft de regering op grond van de artikelen 91h, eerste lid, en 92, eerste lid, van de Gezondheids- en welzijnswet voor dieren de zogenoemde diergezondheidsheffing ingevoerd. De diergezondheidsheffing is verschuldigd door landbouwbedrijven en andere natuurlijke of rechtspersonen die de in het besluit aangewezen dieren houden of verhandelen.</text:p>
      <text:p text:style-name="ifm_p_ifm">De opbrengst van de diergezondheidsheffing is bestemd voor de financiering van de noodzakelijke bestrijdings- en uitvoeringskosten en wettelijk verschuldigde tegemoetkomingen in het kader van de bestrijding van besmettelijke dierziekten. Deze kosten worden betaald uit het Diergezondheidsfonds.</text:p>
      <text:p text:style-name="ifm_p_ifm">De diergezondheidsheffing is ingevoerd vanwege de opheffing van de productschappen (Wet opheffing bedrijfslichamen). Het Productschap Zuivel, het Productschap Vee en Vlees en het Productschap Pluimvee en Eieren legden tot 1 januari 2015 op grond van de Wet op de bedrijfsorganisatie heffingen op. Genoemde productschappen droegen vervolgens tot aan een afgesproken bedrag een deel daarvan af ten bate van het Diergezondheidsfonds. De Minister van Economische Zaken is beheerder van dit fonds. De opheffing van de productschappen noodzaakt ertoe de sectorbijdrage op een andere wijze bijeen te brengen. Het Besluit heffing bestrijding dierziekten voorziet hierin. Op grond van artikel 110a van de Gezondheids- en welzijnswet voor dieren dient het besluit uiterlijk drie maanden na zijn inwerkingtreding te worden gevolgd door de indiening van een wetsvoorstel tot goedkeuring van het besluit bij de Tweede Kamer der Staten-Generaal. Dit wetsvoorstel geeft hieraan gevolg.</text:p>
      <text:p text:style-name="ifm_p_ifm">Deze goedkeuringswet heeft op zichzelf geen gevolgen voor de regeldruk; het voorstel strekt er toe het Besluit heffing bestrijding dierziekten goed te keuren. Dat besluit heeft op zijn beurt wel gevolgen voor de regeldruk. In §9 van het Besluit heffing bestrijding dierziekten is toegelicht dat het besluit leidt tot een verlaging van de regeldruk met € 485.000,–. Dit wetsvoorstel treedt niet in werking op een vast verandermoment, aangezien het geen nieuwe norm invoert met gevolgen voor burgers of bedr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7, nr. 3<text:tab/><text:page-number text:select-page="current"/></text:p>
      </style:footer>
    </style:master-page>
    <style:master-page xmlns:sdu-fn="http://schema.sdu.nl/2011/07/functions" style:name="Landscape" style:page-layout-name="landscape-margin-text">
      <style:footer>
        <text:p text:style-name="footer">Tweede Kamer, vergaderjaar 2014-2015, 34 1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Besluit heffing bestrijding dierziekten (Goedkeuringswet Besluit heffing bestrijding dierziekten); Memorie van toelichting; Memorie van toelichting</dc:title>
    <meta:user-defined meta:name="OVERHEIDop.ParlID/DC.identifier">kst-34147-3</meta:user-defined>
    <meta:user-defined meta:name="OVERHEIDop.ondernummer">3</meta:user-defined>
    <meta:user-defined meta:name="DCTERMS.W3CDTF/DCTERMS.available">2015-02-10</meta:user-defined>
    <meta:user-defined meta:name="OVERHEIDop.KamerstukTypen/DC.type">Overig</meta:user-defined>
    <meta:user-defined meta:name="OVERHEIDop.dossiernummer">3414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Goedkeuring van het Besluit heffing bestrijding dierziekten (Goedkeuringswet Besluit heffing bestrijding dierzie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heffing bestrijding dierziekten (Goedkeuringswet Besluit heffing bestrijding dierzie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