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42-A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42<text:tab/>Regels ter implementatie van het Nagoya Protocol (Wet implementatie Nagoya Protocol)</text:h>
      <text:h text:style-name="ifm_p_font.bold_size.9.06pt_mt.18.8mm_indent.-58.5mm_ifm" text:outline-level="1">
         A<text:tab/>EINDVERSLAG VAN DE VASTE COMMISSIE VOOR ECONOMISCHE ZAKEN<text:note text:id="ID-587107-d36e62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Huijbregts-Schiedon (VVD), Koffeman (PvdD), Kuiper (CU), Schaap (VVD), Flierman (CDA), Ester (CU), Postema (PvdA), Van Strien (PVV), Vos (GL), Kok (PVV) <text:span text:style-name="ifm_span_font.italic_size.6.93pt_ifm">(vice-voorzitter)</text:span>, Bruijn (VVD), Gerkens (SP) <text:span text:style-name="ifm_span_font.italic_size.6.93pt_ifm">(voorzitter)</text:span>, Van Apeldoorn (SP), Atsma (CDA), Dercksen (PVV), Jorritsma-Lebbink (VVD), Van Kesteren (CDA), Krikke (VVD), Meijer (SP), Pijlman (D66), Prast (D66), Van Rij (CDA), Van Rooijen (50PLUS), Schalk (SGP), Schnabel (D66), Verheijen (PvdA), Vreeman (PvdA).</text:p></text:note-body></text:note></text:h>
      <text:p text:style-name="ifm_p_ifm">Vastgesteld 16 september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Gerk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142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142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ter implementatie van het Nagoya Protocol (Wet implementatie Nagoya Protocol); Eindverslag</dc:title>
    <meta:user-defined meta:name="OVERHEIDop.ParlID/DC.identifier">kst-34142-A</meta:user-defined>
    <meta:user-defined meta:name="OVERHEIDop.ondernummer">A</meta:user-defined>
    <meta:user-defined meta:name="DCTERMS.W3CDTF/DCTERMS.available">2015-09-24</meta:user-defined>
    <meta:user-defined meta:name="OVERHEIDop.KamerstukTypen/DC.type">Verslag</meta:user-defined>
    <meta:user-defined meta:name="OVERHEIDop.dossiernummer">34142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s ter implementatie van het Nagoya Protocol (Wet implementatie Nagoya Protocol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Onderwijs en wetenschap | Onderzoek en wetenschap</meta:user-defined>
    <meta:user-defined meta:name="DCTERMS.W3CDTF/DCTERMS.issued">2015-09-16</meta:user-defined>
    <meta:user-defined meta:name="OVERHEIDop.dossiertitel">Regels ter implementatie van het Nagoya Protocol (Wet implementatie Nagoya Protocol)</meta:user-defined>
    <meta:user-defined meta:name="OVERHEIDop.versieInformatie"/>
  </office:meta>
</office:document-meta>
</file>