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35-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35<text:tab/>Initiatiefnota van het lid Omtzigt over de accijnsopbrengsten</text:h>
      <text:h text:style-name="ifm_p_font.bold_size.9.06pt_mt.18.8mm_indent.-58.5mm_ifm" text:outline-level="1">Nr. 13<text:tab/>GEWIJZIGDE MOTIE VAN HET LID VAN HELVERT TER VERVANGING VAN DIE GEDRUKT ONDER NR. 7 </text:h>
      <text:p text:style-name="ifm_p_ifm">Voorgesteld 27 oktober 2015</text:p>
      <text:p text:style-name="ifm_p_mt.3.76mm_ifm">De Kamer,</text:p>
      <text:p text:style-name="ifm_p_mt.3.76mm_ifm">gehoord de beraadslaging,</text:p>
      <text:p text:style-name="ifm_p_mt.3.76mm_ifm">constaterende dat de maatregelen om oldtimergebruik te ontmoedigen budgettair niet hebben opgeleverd wat was beoogd;</text:p>
      <text:p text:style-name="ifm_p_mt.3.76mm_ifm">overwegende dat er nu goede kennis bestaat over de effecten van de overgangsregeling voor oldtimers op benzine;</text:p>
      <text:p text:style-name="ifm_p_mt.3.76mm_ifm">verzoekt de regering, te ramen wat met de huidige kennis over de overgangsregel voor oldtimers die op benzine rijden een overgangsregeling voor oldtimers die op diesel of lpg rijden, kost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3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3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Omtzigt over de accijnsopbrengsten; Gewijzigde motie (nader); Gewijzigde motie van het lid Van Helvert (t.v.v. 34135, nr. 7) over de kosten voor een overgangsregeling voor oldtimers die op diesel of LPG rijden</dc:title>
    <meta:user-defined meta:name="OVERHEIDop.ParlID/DC.identifier">kst-34135-13</meta:user-defined>
    <meta:user-defined meta:name="OVERHEIDop.ondernummer">13</meta:user-defined>
    <meta:user-defined meta:name="DCTERMS.W3CDTF/DCTERMS.available">2015-10-29</meta:user-defined>
    <meta:user-defined meta:name="OVERHEIDop.KamerstukTypen/DC.type">Motie</meta:user-defined>
    <meta:user-defined meta:name="OVERHEIDop.dossiernummer">34135</meta:user-defined>
    <meta:user-defined meta:name="OVERHEIDop.documenttitel">Gewijzigde motie van het lid Van Helvert (t.v.v. 34135, nr. 7) over de kosten voor een overgangsregeling voor oldtimers die op diesel of LPG rijden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Initiatiefnota van het lid Omtzigt over de accijnsopbre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Omtzigt over de accijnsopbrengsten; Gewijzigde motie (nader); Gewijzigde motie van het lid Van Helvert (t.v.v. 34135, nr. 7) over de kosten voor een overgangsregeling voor oldtimers die op diesel of LPG r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