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35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35<text:tab/>Initiatiefnota van het lid Omtzigt over de accijnsopbrengst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2 januari 2015</text:p>
      <text:p text:style-name="ifm_p_mt.3.76mm_ifm">Hierbij bied ik mijn initiatiefnota over de accijnsopbrengsten aan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3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3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Omtzigt over de accijnsopbrengsten; Geleidende brief; Geleidende brief bij de Initiatiefnota van het lid Omtzigt over de accijnsopbrengsten</dc:title>
    <meta:user-defined meta:name="OVERHEIDop.ParlID/DC.identifier">kst-34135-1</meta:user-defined>
    <meta:user-defined meta:name="OVERHEIDop.ondernummer">1</meta:user-defined>
    <meta:user-defined meta:name="DCTERMS.W3CDTF/DCTERMS.available">2015-01-22</meta:user-defined>
    <meta:user-defined meta:name="OVERHEIDop.KamerstukTypen/DC.type">Brief</meta:user-defined>
    <meta:user-defined meta:name="OVERHEIDop.dossiernummer">34135</meta:user-defined>
    <meta:user-defined meta:name="OVERHEIDop.documenttitel">Geleidende brief bij de Initiatiefnota van het lid Omtzigt over de accijnsopbrengsten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Initiatiefnota van het lid Omtzigt over de accijnsopbre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ver de accijnsopbrengsten; Geleidende brief; Geleidende brief bij de Initiatiefnota van het lid Omtzigt over de accijnsopbreng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