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3
      <text:tab/>AMENDEMENT VAN HET LID BERGKAMP C.S. TER VERVANGING VAN DAT GEDRUKT ONDER NR 11.<text:note text:id="ID-480078-d37e78" text:note-class="footnote"><text:note-citation text:label="1 ">1</text:note-citation><text:note-body><text:p text:style-name="ifm_p_font.normal_size.6.93pt_mt..5mm_indent.-0.1161in_mleft.0.1161in_ifm">Vervangen in verband met een wijziging in de ondertekening.</text:p></text:note-body></text:note>
      </text:h>
      <text:p text:style-name="ifm_p_ifm">Ontvangen 19 maart 2015</text:p>
      <text:p text:style-name="ifm_p_mt.3.76mm_indent.0.13in_ifm">De ondergetekenden stellen het volgende amendement voor:</text:p>
      <text:p text:style-name="ifm_p_mt.3.76mm_indent.0.13in_ifm">Na artikel V wordt een artikel ingevoegd, luidende:</text:p>
      <text:h text:style-name="ifm_p_font.bold_mt.5.08mm_page.keep-with-next_ifm" text:outline-level="2">ARTIKEL<text:s/>VA.<text:s/>WIJZIGING VAN DE WET MEDEZEGGENSCHAP OP SCHOLEN</text:h>
      <text:p text:style-name="ifm_p_mt.4.23mm_indent.0.13in_ifm">Aan artikel 10 van de Wet medezeggenschap op scholen wordt, onder vervanging van de punt aan het einde van onderdeel j door een puntkomma, een onderdeel toegevoegd, luidende:</text:p>
      <text:p text:style-name="ifm_p_indent.0.13in_ifm">k.  de keuze voor een instrument als bedoeld in artikel 4c, onderdeel b, van de Wet op het primair onderwijs, artikel 5a, onderdeel b, van de Wet op de expertisecentra of artikel 3b, onderdeel b, van de Wet op het voortgezet onderwijs.</text:p>
      <text:h text:style-name="ifm_p_font.bold_mt.5.08mm_page.keep-with-next_ifm" text:outline-level="2">Toelichting</text:h>
      <text:p text:style-name="ifm_p_mt.4.23mm_indent.0.13in_ifm">Met dit amendement garanderen de indieners een goede betrokkenheid van de medezeggenschapsraad bij de keuze voor een monitoringsinstrument. Hiervoor krijgt de medezeggenschapsraad instemmingsrecht.</text:p>
      <text:p text:style-name="ifm_p_mt.5.08mm_ifm"><text:line-break/>Bergkamp<text:line-break/><text:line-break/>Voordewind<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3<text:tab/><text:page-number text:select-page="current"/></text:p>
      </style:footer>
    </style:master-page>
    <style:master-page xmlns:sdu-fn="http://schema.sdu.nl/2011/07/functions" style:name="Landscape" style:page-layout-name="landscape-margin-text">
      <style:footer>
        <text:p text:style-name="footer">Tweede Kamer, vergaderjaar 2014-2015, 34 1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Amendement van het lid Bergkamp c.s. waarmee de medezeggenschapsraad instemmingsbevoegdheid krijgt bij de keuze voor het instrument waarmee de sociale veiligheid wordt gemonitord.</dc:title>
    <meta:user-defined meta:name="OVERHEIDop.ParlID/DC.identifier">kst-34130-13</meta:user-defined>
    <meta:user-defined meta:name="OVERHEIDop.ondernummer">13</meta:user-defined>
    <meta:user-defined meta:name="DCTERMS.W3CDTF/DCTERMS.available">2015-03-20</meta:user-defined>
    <meta:user-defined meta:name="OVERHEIDop.KamerstukTypen/DC.type">Amendement</meta:user-defined>
    <meta:user-defined meta:name="OVERHEIDop.dossiernummer">34130</meta:user-defined>
    <meta:user-defined meta:name="OVERHEIDop.documenttitel">Amendement van het lid Bergkamp c.s. waarmee de medezeggenschapsraad instemmingsbevoegdheid krijgt bij de keuze voor het instrument waarmee de sociale veiligheid wordt gemonitord.</meta:user-defined>
    <meta:user-defined meta:name="OVERHEIDop.Parlementair/DC.type">Kamerstuk</meta:user-defined>
    <meta:user-defined meta:name="OVERHEIDop.indiener">J.S. Voordewind</meta:user-defined>
    <meta:user-defined meta:name="OVERHEIDop.indiener">T.E. Siderius</meta:user-defined>
    <meta:user-defined meta:name="OVERHEIDop.indiener">V.A. Bergkam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Amendement van het lid Bergkamp c.s. waarmee de medezeggenschapsraad instemmingsbevoegdheid krijgt bij de keuze voor het instrument waarmee de sociale veiligheid wordt gemonitord.</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