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0-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Nr. 12
      <text:tab/>AMENDEMENT VAN HET LID BEERTEMA</text:h>
      <text:p text:style-name="ifm_p_ifm">Ontvangen 19 maart 2015</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In de aanhef wordt «wordt een nieuw artikel» vervangen door: worden twee artikelen.</text:p>
      <text:p text:style-name="ifm_p_mt.3.76mm_indent.0.13in_ifm">2.<text:s/>Er wordt een artikel toegevoegd, luidende:</text:p>
      <text:h text:style-name="ifm_p_font.bold_mt.5.08mm_page.keep-with-next_ifm" text:outline-level="2">Artikel<text:s/>4d.<text:s/>Incidentenregistratie</text:h>
      <text:p text:style-name="ifm_p_mt.4.23mm_indent.0.13in_ifm">1.  Het bevoegd gezag houdt een register in stand waarin incidenten worden opgenomen die zich hebben voorgedaan op de locatie waarover de verantwoordelijkheid van het bevoegd gezag zich uitstrekt, dan wel zich hebben voorgedaan op een andere locatie doch tijdens activiteiten die zijn georganiseerd onder verantwoordelijkheid van het bevoegd gezag. In de registratie wordt tevens aangegeven tot welke van de in het derde lid genoemde categorie degene behoort die de in het tweede lid, onderdeel a tot en met i genoemde incident heeft doen ontstaan, en de categorie waartoe degene behoort op wie het incident betrekking had.</text:p>
      <text:p text:style-name="ifm_p_indent.0.13in_ifm">2.  Incidenten als bedoeld in het eerste lid zijn:</text:p>
      <text:p text:style-name="ifm_p_indent.0.13in_ifm">a.  fysiek geweld dat letsel tot gevolg heeft;</text:p>
      <text:p text:style-name="ifm_p_indent.0.13in_ifm">b.  fysiek geweld waarbij wapens zijn gebruikt;</text:p>
      <text:p text:style-name="ifm_p_indent.0.13in_ifm">c.  wapenbezit;</text:p>
      <text:p text:style-name="ifm_p_indent.0.13in_ifm">d.  seksueel misbruik en seksuele intimidatie;</text:p>
      <text:p text:style-name="ifm_p_indent.0.13in_ifm">e.  grove pesterijen;</text:p>
      <text:p text:style-name="ifm_p_indent.0.13in_ifm">f.  discriminatie;</text:p>
      <text:p text:style-name="ifm_p_indent.0.13in_ifm">g.  bedreigingen;</text:p>
      <text:p text:style-name="ifm_p_indent.0.13in_ifm">h.  vernieling of diefstal van goederen;</text:p>
      <text:p text:style-name="ifm_p_indent.0.13in_ifm">i.  bezit van, handel in of gebruik van drugs.</text:p>
      <text:p text:style-name="ifm_p_indent.0.13in_ifm">3.  De categorieën, bedoeld in het eerste lid, tweede volzin, zijn: leerling, personeel, ouders of derden.</text:p>
      <text:p text:style-name="ifm_p_indent.0.13in_ifm">4.  Bij of krachtens algemene maatregel van bestuur kunnen voorschriften worden gegeven met betrekking tot de nadere uitwerking van de in het tweede lid genoemde incidenten en worden voorschriften gegeven over de wijze waarop wordt geregistreerd.</text:p>
      <text:h text:style-name="ifm_p_mt.5.08mm_ifm" text:outline-level="2">II</text:h>
      <text:p text:style-name="ifm_p_mt.3.76mm_indent.0.13in_ifm">In artikel I wordt na onderdeel B een onderdeel ingevoegd, luidende:</text:p>
      <text:p text:style-name="ifm_p_mt.3.76mm_indent.no_ifm">Ba</text:p>
      <text:p text:style-name="ifm_p_mt.3.76mm_indent.0.13in_ifm">Na artikel 40 wordt een artikel ingevoegd, luidende:</text:p>
      <text:h text:style-name="ifm_p_font.bold_mt.5.08mm_page.keep-with-next_ifm" text:outline-level="2">Artikel<text:s/>40bis. Verwijdering bij ernstige incidenten</text:h>
      <text:p text:style-name="ifm_p_mt.4.23mm_indent.0.13in_ifm">1.  Indien degene die het incident, bedoeld in artikel 4d, tweede lid, heeft doen ontstaan leerling is:</text:p>
      <text:p text:style-name="ifm_p_indent.0.13in_ifm">a.  geeft het bevoegd gezag bij de eerste registratie, bedoeld in het eerste lid, een schriftelijke waarschuwing af aan de leerling en diens ouders;</text:p>
      <text:p text:style-name="ifm_p_indent.0.13in_ifm">b.  organiseert het bevoegd gezag bij de tweede registratie een interventie die in elk geval bestaat uit een gesprek tussen de leerling, zijn ouders en de betrokken groepsleraar, en</text:p>
      <text:p text:style-name="ifm_p_indent.0.13in_ifm">c.  besluit het bevoegd gezag bij de derde registratie tot verwijdering van de leerling.</text:p>
      <text:p text:style-name="ifm_p_indent.0.13in_ifm">2.  Artikel 40, elfde lid, tweede en derde volzin, artikel 43 en artikel 63, tweede lid, zijn van overeenkomstige toepassing op het eerste lid, onderdeel c.</text:p>
      <text:h text:style-name="ifm_p_mt.5.08mm_ifm" text:outline-level="2">III</text:h>
      <text:p text:style-name="ifm_p_mt.3.76mm_indent.0.13in_ifm">Artikel II, onderdeel A, wordt als volgt gewijzigd:</text:p>
      <text:p text:style-name="ifm_p_mt.3.76mm_indent.0.13in_ifm">1.<text:s/>In de aanhef wordt «wordt een nieuw artikel» vervangen door: worden twee artikelen.</text:p>
      <text:p text:style-name="ifm_p_mt.3.76mm_indent.0.13in_ifm">2.<text:s/>Er wordt een artikel toegevoegd, luidende:</text:p>
      <text:h text:style-name="ifm_p_font.bold_mt.5.08mm_page.keep-with-next_ifm" text:outline-level="2">Artikel<text:s/>5b.<text:s/>Incidentenregistratie</text:h>
      <text:p text:style-name="ifm_p_mt.4.23mm_indent.0.13in_ifm">1.  Het bevoegd gezag houdt een register in stand waarin incidenten worden opgenomen die zich hebben voorgedaan op de locatie waarover de verantwoordelijkheid van het bevoegd gezag zich uitstrekt, dan wel zich hebben voorgedaan op een andere locatie doch tijdens activiteiten die zijn georganiseerd onder verantwoordelijkheid van het bevoegd gezag. In de registratie wordt tevens aangegeven tot welke van de in het derde lid genoemde categorie degene behoort die de in het tweede lid, onderdeel a tot en met i genoemde incident heeft doen ontstaan, en de categorie waartoe degene behoort op wie het incident betrekking had.</text:p>
      <text:p text:style-name="ifm_p_indent.0.13in_ifm">2.  Incidenten als bedoeld in het eerste lid zijn:</text:p>
      <text:p text:style-name="ifm_p_indent.0.13in_ifm">a.  fysiek geweld dat letsel tot gevolg heeft;</text:p>
      <text:p text:style-name="ifm_p_indent.0.13in_ifm">b.  fysiek geweld waarbij wapens zijn gebruikt;</text:p>
      <text:p text:style-name="ifm_p_indent.0.13in_ifm">c.  wapenbezit;</text:p>
      <text:p text:style-name="ifm_p_indent.0.13in_ifm">d.  seksueel misbruik en seksuele intimidatie;</text:p>
      <text:p text:style-name="ifm_p_indent.0.13in_ifm">e.  grove pesterijen;</text:p>
      <text:p text:style-name="ifm_p_indent.0.13in_ifm">f.  discriminatie;</text:p>
      <text:p text:style-name="ifm_p_indent.0.13in_ifm">g.  bedreigingen;</text:p>
      <text:p text:style-name="ifm_p_indent.0.13in_ifm">h.  vernieling of diefstal van goederen;</text:p>
      <text:p text:style-name="ifm_p_indent.0.13in_ifm">i.  bezit van, handel in of gebruik van drugs.</text:p>
      <text:p text:style-name="ifm_p_indent.0.13in_ifm">3.  De categorieën, bedoeld in het eerste lid, tweede volzin, zijn: leerling, personeel, ouders of derden.</text:p>
      <text:p text:style-name="ifm_p_indent.0.13in_ifm">4.  Bij of krachtens algemene maatregel van bestuur kunnen voorschriften worden gegeven met betrekking tot de nadere uitwerking van de in het tweede lid genoemde incidenten en worden voorschriften gegeven over de wijze waarop wordt geregistreerd.</text:p>
      <text:h text:style-name="ifm_p_mt.5.08mm_ifm" text:outline-level="2">IV</text:h>
      <text:p text:style-name="ifm_p_mt.3.76mm_indent.0.13in_ifm">In artikel II wordt na onderdeel B een onderdeel ingevoegd, luidende:</text:p>
      <text:p text:style-name="ifm_p_mt.3.76mm_indent.no_ifm">Ba</text:p>
      <text:p text:style-name="ifm_p_mt.3.76mm_indent.0.13in_ifm">Na artikel 40 wordt een artikel ingevoegd, luidende:</text:p>
      <text:h text:style-name="ifm_p_font.bold_mt.5.08mm_page.keep-with-next_ifm" text:outline-level="2">Artikel<text:s/>40bis. Verwijdering bij ernstige incidenten</text:h>
      <text:p text:style-name="ifm_p_mt.4.23mm_indent.0.13in_ifm">1.  Indien degene die het incident, bedoeld in artikel 5b, tweede lid, heeft doen ontstaan leerling is:</text:p>
      <text:p text:style-name="ifm_p_indent.0.13in_ifm">a.  geeft het bevoegd gezag bij de eerste registratie, bedoeld in het eerste lid, een schriftelijke waarschuwing af aan de leerling en diens ouders;</text:p>
      <text:p text:style-name="ifm_p_indent.0.13in_ifm">b.  organiseert het bevoegd gezag bij de tweede registratie een interventie die in elk geval bestaat uit een gesprek tussen de leerling, en indien de leerling minderjarig is, zijn ouders, en de betrokken groepsleraar, en</text:p>
      <text:p text:style-name="ifm_p_indent.0.13in_ifm">c.  besluit het bevoegd gezag bij de derde registratie tot verwijdering van de leerling.</text:p>
      <text:p text:style-name="ifm_p_indent.0.13in_ifm">2.  Artikel 40, achttiende lid, tweede, derde en vierde volzin, artikel 44* en artikel 61, tweede lid, zijn van overeenkomstige toepassing op het eerste lid, onderdeel c.</text:p>
      <text:h text:style-name="ifm_p_mt.5.08mm_ifm" text:outline-level="2">V</text:h>
      <text:p text:style-name="ifm_p_mt.3.76mm_indent.0.13in_ifm">Artikel III, onderdeel A, wordt als volgt gewijzigd:</text:p>
      <text:p text:style-name="ifm_p_mt.3.76mm_indent.0.13in_ifm">1.<text:s/>In de aanhef wordt «wordt een nieuw artikel» vervangen door: worden twee artikelen.</text:p>
      <text:p text:style-name="ifm_p_mt.3.76mm_indent.0.13in_ifm">2.<text:s/>Er wordt een artikel toegevoegd, luidende:</text:p>
      <text:h text:style-name="ifm_p_font.bold_mt.5.08mm_page.keep-with-next_ifm" text:outline-level="2">Artikel<text:s/>3c.<text:s/>Incidentenregistratie</text:h>
      <text:p text:style-name="ifm_p_mt.4.23mm_indent.0.13in_ifm">1.  Het bevoegd gezag houdt een register in stand waarin incidenten worden opgenomen die zich hebben voorgedaan op de locatie waarover de verantwoordelijkheid van het bevoegd gezag zich uitstrekt, dan wel zich hebben voorgedaan op een andere locatie doch tijdens activiteiten die zijn georganiseerd onder verantwoordelijkheid van het bevoegd gezag. In de registratie wordt tevens aangegeven tot welke van de in het derde lid genoemde categorie degene behoort die de in het tweede lid, onderdeel a tot en met i genoemde incident heeft doen ontstaan, en de categorie waartoe degene behoort op wie het incident betrekking had.</text:p>
      <text:p text:style-name="ifm_p_indent.0.13in_ifm">2.  Incidenten als bedoeld in het eerste lid zijn:</text:p>
      <text:p text:style-name="ifm_p_indent.0.13in_ifm">a.  fysiek geweld dat letsel tot gevolg heeft;</text:p>
      <text:p text:style-name="ifm_p_indent.0.13in_ifm">b.  fysiek geweld waarbij wapens zijn gebruikt;</text:p>
      <text:p text:style-name="ifm_p_indent.0.13in_ifm">c.  wapenbezit;</text:p>
      <text:p text:style-name="ifm_p_indent.0.13in_ifm">d.  seksueel misbruik en seksuele intimidatie;</text:p>
      <text:p text:style-name="ifm_p_indent.0.13in_ifm">e.  grove pesterijen;</text:p>
      <text:p text:style-name="ifm_p_indent.0.13in_ifm">f.  discriminatie;</text:p>
      <text:p text:style-name="ifm_p_indent.0.13in_ifm">g.  bedreigingen;</text:p>
      <text:p text:style-name="ifm_p_indent.0.13in_ifm">h.  vernieling of diefstal van goederen;</text:p>
      <text:p text:style-name="ifm_p_indent.0.13in_ifm">i.  bezit van, handel in of gebruik van drugs.</text:p>
      <text:p text:style-name="ifm_p_indent.0.13in_ifm">3.  De categorieën, bedoeld in het eerste lid, tweede volzin, zijn: leerling, personeel, ouders of derden.</text:p>
      <text:p text:style-name="ifm_p_indent.0.13in_ifm">4.  Bij of krachtens algemene maatregel van bestuur kunnen voorschriften worden gegeven met betrekking tot de nadere uitwerking van de in het tweede lid genoemde incidenten en worden voorschriften gegeven over de wijze waarop wordt geregistreerd.</text:p>
      <text:h text:style-name="ifm_p_mt.5.08mm_ifm" text:outline-level="2">VI</text:h>
      <text:p text:style-name="ifm_p_mt.3.76mm_indent.0.13in_ifm">In artikel III wordt na onderdeel B een onderdeel ingevoegd, luidende:</text:p>
      <text:p text:style-name="ifm_p_mt.3.76mm_indent.no_ifm">Ba</text:p>
      <text:p text:style-name="ifm_p_mt.3.76mm_indent.0.13in_ifm">Na artikel 27 wordt een artikel ingevoegd, luidende:</text:p>
      <text:h text:style-name="ifm_p_font.bold_mt.5.08mm_page.keep-with-next_ifm" text:outline-level="2">Artikel<text:s/>27bis. Verwijdering bij ernstige incidenten</text:h>
      <text:p text:style-name="ifm_p_mt.4.23mm_indent.0.13in_ifm">1.  Indien degene die het incident, bedoeld in artikel 3c, tweede lid, heeft doen ontstaan leerling is:</text:p>
      <text:p text:style-name="ifm_p_indent.0.13in_ifm">a.  geeft het bevoegd gezag bij de eerste registratie, bedoeld in het eerste lid, een schriftelijke waarschuwing af aan de leerling en diens ouders;</text:p>
      <text:p text:style-name="ifm_p_indent.0.13in_ifm">b.  organiseert het bevoegd gezag bij de tweede registratie een interventie die in elk geval bestaat uit een gesprek tussen de leerling, en indien de leerling minderjarig is, zijn ouders, en de betrokken groepsleraar, en</text:p>
      <text:p text:style-name="ifm_p_indent.0.13in_ifm">c.  besluit het bevoegd gezag bij de derde registratie tot verwijdering van de leerling.</text:p>
      <text:p text:style-name="ifm_p_indent.0.13in_ifm">2.  Artikel 27, eerste lid, derde volzin, artikel 27c en artikel 28, zijn van overeenkomstige toepassing op het eerste lid, onderdeel c.</text:p>
      <text:h text:style-name="ifm_p_mt.5.08mm_ifm" text:outline-level="2">VII</text:h>
      <text:p text:style-name="ifm_p_mt.3.76mm_indent.0.13in_ifm">Artikel IV, onderdeel A, wordt als volgt gewijzigd:</text:p>
      <text:p text:style-name="ifm_p_mt.3.76mm_indent.0.13in_ifm">1.<text:s/>In de aanhef wordt «wordt een nieuw artikel» vervangen door: worden twee artikelen.</text:p>
      <text:p text:style-name="ifm_p_mt.3.76mm_indent.0.13in_ifm">2.<text:s/>Er wordt een artikel toegevoegd, luidende:</text:p>
      <text:h text:style-name="ifm_p_font.bold_mt.5.08mm_page.keep-with-next_ifm" text:outline-level="2">Artikel<text:s/>6b.<text:s/>Incidentenregistratie</text:h>
      <text:p text:style-name="ifm_p_mt.4.23mm_indent.0.13in_ifm">1.  Het bevoegd gezag houdt een register in stand waarin incidenten worden opgenomen die zich hebben voorgedaan op de locatie waarover de verantwoordelijkheid van het bevoegd gezag zich uitstrekt, dan wel zich hebben voorgedaan op een andere locatie doch tijdens activiteiten die zijn georganiseerd onder verantwoordelijkheid van het bevoegd gezag. In de registratie wordt tevens aangegeven tot welke van de in het derde lid genoemde categorie degene behoort die de in het tweede lid, onderdeel a tot en met i genoemde incident heeft doen ontstaan, en de categorie waartoe degene behoort op wie het incident betrekking had.</text:p>
      <text:p text:style-name="ifm_p_indent.0.13in_ifm">2.  Incidenten als bedoeld in het eerste lid zijn:</text:p>
      <text:p text:style-name="ifm_p_indent.0.13in_ifm">a.  fysiek geweld dat letsel tot gevolg heeft;</text:p>
      <text:p text:style-name="ifm_p_indent.0.13in_ifm">b.  fysiek geweld waarbij wapens zijn gebruikt;</text:p>
      <text:p text:style-name="ifm_p_indent.0.13in_ifm">c.  wapenbezit;</text:p>
      <text:p text:style-name="ifm_p_indent.0.13in_ifm">d.  seksueel misbruik en seksuele intimidatie;</text:p>
      <text:p text:style-name="ifm_p_indent.0.13in_ifm">e.  grove pesterijen;</text:p>
      <text:p text:style-name="ifm_p_indent.0.13in_ifm">f.  discriminatie;</text:p>
      <text:p text:style-name="ifm_p_indent.0.13in_ifm">g.  bedreigingen;</text:p>
      <text:p text:style-name="ifm_p_indent.0.13in_ifm">h.  vernieling of diefstal van goederen;</text:p>
      <text:p text:style-name="ifm_p_indent.0.13in_ifm">i.  bezit van, handel in of gebruik van drugs.</text:p>
      <text:p text:style-name="ifm_p_indent.0.13in_ifm">3.  De categorieën, bedoeld in het eerste lid, tweede volzin, zijn: leerling, personeel, ouders of derden.</text:p>
      <text:p text:style-name="ifm_p_indent.0.13in_ifm">4.  Bij of krachtens algemene maatregel van bestuur kunnen voorschriften worden gegeven met betrekking tot de nadere uitwerking van de in het tweede lid genoemde incidenten en worden voorschriften gegeven over de wijze waarop wordt geregistreerd.</text:p>
      <text:h text:style-name="ifm_p_mt.5.08mm_ifm" text:outline-level="2">VIII</text:h>
      <text:p text:style-name="ifm_p_mt.3.76mm_indent.0.13in_ifm">In artikel IV wordt na onderdeel B een onderdeel ingevoegd, luidende:</text:p>
      <text:p text:style-name="ifm_p_mt.3.76mm_indent.no_ifm">Ba</text:p>
      <text:p text:style-name="ifm_p_mt.3.76mm_indent.0.13in_ifm">Na artikel 44 wordt een artikel ingevoegd, luidende:</text:p>
      <text:h text:style-name="ifm_p_font.bold_mt.5.08mm_page.keep-with-next_ifm" text:outline-level="2">Artikel<text:s/>44bis. Verwijdering ernstige incidenten</text:h>
      <text:p text:style-name="ifm_p_mt.4.23mm_indent.0.13in_ifm">1.  Indien degene die het incident, bedoeld in artikel 6b, tweede lid, heeft doen ontstaan leerling is:</text:p>
      <text:p text:style-name="ifm_p_indent.0.13in_ifm">a.  geeft het bevoegd gezag bij de eerste registratie, bedoeld in het eerste lid, een schriftelijke waarschuwing af aan de leerling en diens ouders;</text:p>
      <text:p text:style-name="ifm_p_indent.0.13in_ifm">b.  organiseert het bevoegd gezag bij de tweede registratie een interventie die in elk geval bestaat uit een gesprek tussen de leerling, zijn ouders en de betrokken groepsleraar, en</text:p>
      <text:p text:style-name="ifm_p_indent.0.13in_ifm">c.  besluit het bevoegd gezag bij de derde registratie tot verwijdering van de leerling.</text:p>
      <text:p text:style-name="ifm_p_indent.0.13in_ifm">2.  Artikel 44, vierde lid, tweede volzin en artikel 65 zijn van overeenkomstige toepassing op het eerste lid, onderdeel c.</text:p>
      <text:h text:style-name="ifm_p_mt.5.08mm_ifm" text:outline-level="2">IX</text:h>
      <text:p text:style-name="ifm_p_mt.3.76mm_indent.0.13in_ifm">Artikel V, onderdeel A, wordt als volgt gewijzigd:</text:p>
      <text:p text:style-name="ifm_p_mt.3.76mm_indent.0.13in_ifm">1.<text:s/>In de aanhef wordt «wordt een nieuw artikel» vervangen door: worden twee artikelen.</text:p>
      <text:p text:style-name="ifm_p_mt.3.76mm_indent.0.13in_ifm">2.<text:s/>Er wordt een artikel toegevoegd, luidende:</text:p>
      <text:h text:style-name="ifm_p_font.bold_mt.5.08mm_page.keep-with-next_ifm" text:outline-level="2">Artikel<text:s/>4b.<text:s/>Incidentenregistratie</text:h>
      <text:p text:style-name="ifm_p_mt.4.23mm_indent.0.13in_ifm">1.  Het bevoegd gezag houdt een register in stand waarin incidenten worden opgenomen die zich hebben voorgedaan op de locatie waarover de verantwoordelijkheid van het bevoegd gezag zich uitstrekt, dan wel zich hebben voorgedaan op een andere locatie doch tijdens activiteiten die zijn georganiseerd onder verantwoordelijkheid van het bevoegd gezag. In de registratie wordt tevens aangegeven tot welke van de in het derde lid genoemde categorie degene behoort die de in het tweede lid, onderdeel a tot en met i genoemde incident heeft doen ontstaan, en de categorie waartoe degene behoort op wie het incident betrekking had.</text:p>
      <text:p text:style-name="ifm_p_indent.0.13in_ifm">2.  Incidenten als bedoeld in het eerste lid zijn:</text:p>
      <text:p text:style-name="ifm_p_indent.0.13in_ifm">a.  fysiek geweld dat letsel tot gevolg heeft;</text:p>
      <text:p text:style-name="ifm_p_indent.0.13in_ifm">b.  fysiek geweld waarbij wapens zijn gebruikt;</text:p>
      <text:p text:style-name="ifm_p_indent.0.13in_ifm">c.  wapenbezit;</text:p>
      <text:p text:style-name="ifm_p_indent.0.13in_ifm">d.  seksueel misbruik en seksuele intimidatie;</text:p>
      <text:p text:style-name="ifm_p_indent.0.13in_ifm">e.  grove pesterijen;</text:p>
      <text:p text:style-name="ifm_p_indent.0.13in_ifm">f.  discriminatie;</text:p>
      <text:p text:style-name="ifm_p_indent.0.13in_ifm">g.  bedreigingen;</text:p>
      <text:p text:style-name="ifm_p_indent.0.13in_ifm">h.  vernieling of diefstal van goederen;</text:p>
      <text:p text:style-name="ifm_p_indent.0.13in_ifm">i.  bezit van, handel in of gebruik van drugs.</text:p>
      <text:p text:style-name="ifm_p_indent.0.13in_ifm">3.  De categorieën, bedoeld in het eerste lid, tweede volzin, zijn: leerling, personeel, ouders of derden.</text:p>
      <text:p text:style-name="ifm_p_indent.0.13in_ifm">4.  Bij of krachtens algemene maatregel van bestuur kunnen voorschriften worden gegeven met betrekking tot de nadere uitwerking van de in het tweede lid genoemde incidenten en worden voorschriften gegeven over de wijze waarop wordt geregistreerd.</text:p>
      <text:h text:style-name="ifm_p_mt.5.08mm_ifm" text:outline-level="2">X</text:h>
      <text:p text:style-name="ifm_p_mt.3.76mm_indent.0.13in_ifm">In artikel V wordt na onderdeel B een onderdeel ingevoegd, luidende:</text:p>
      <text:p text:style-name="ifm_p_mt.3.76mm_indent.no_ifm">Ba</text:p>
      <text:p text:style-name="ifm_p_mt.3.76mm_indent.0.13in_ifm">Na artikel 64 wordt een artikel ingevoegd, luidende:</text:p>
      <text:h text:style-name="ifm_p_font.bold_mt.5.08mm_page.keep-with-next_ifm" text:outline-level="2">Artikel<text:s/>64bis. Verwijdering ernstige incidenten</text:h>
      <text:p text:style-name="ifm_p_mt.4.23mm_indent.0.13in_ifm">1.  Indien degene die het incident, bedoeld in artikel 4b, tweede lid, heeft doen ontstaan leerling is:</text:p>
      <text:p text:style-name="ifm_p_indent.0.13in_ifm">a.  geeft het bevoegd gezag bij de eerste registratie, bedoeld in het eerste lid, een schriftelijke waarschuwing af aan de leerling en diens ouders;</text:p>
      <text:p text:style-name="ifm_p_indent.0.13in_ifm">b.  organiseert het bevoegd gezag bij de tweede registratie een interventie die in elk geval bestaat uit een gesprek tussen de leerling, en indien de leerling minderjarig is, zijn ouders, en de betrokken groepsleraar, en</text:p>
      <text:p text:style-name="ifm_p_indent.0.13in_ifm">c.  besluit het bevoegd gezag bij de derde registratie tot verwijdering van de leerling.</text:p>
      <text:p text:style-name="ifm_p_indent.0.13in_ifm">2.  Artikel 64, eerste lid, derde volzin, is van overeenkomstige toepassing op het eerste lid, onderdeel c.</text:p>
      <text:h text:style-name="ifm_p_font.bold_mt.5.08mm_page.keep-with-next_ifm" text:outline-level="2">Toelichting</text:h>
      <text:p text:style-name="ifm_p_mt.4.23mm_indent.0.13in_ifm">Dit amendement introduceert een verplichte incidentenregistratie als onderdeel van de monitoring van de sociale veiligheid op school. Daarnaast regelt het amendement dat op basis van het registratiesysteem een <text:span text:style-name="ifm_span_font.italic_mt.4.23mm_ifm">three strikes and you’re out-</text:span> systeem wordt geïntroduceerd voor leerlingen ten aanzien van ernstige incidenten.</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0, nr. 12<text:tab/><text:page-number text:select-page="current"/></text:p>
      </style:footer>
    </style:master-page>
    <style:master-page xmlns:sdu-fn="http://schema.sdu.nl/2011/07/functions" style:name="Landscape" style:page-layout-name="landscape-margin-text">
      <style:footer>
        <text:p text:style-name="footer">Tweede Kamer, vergaderjaar 2014-2015, 34 13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onderwijswetten in verband met het invoeren van de verplichting voor scholen zorg te dragen voor de sociale veiligheid op school; Amendement; Amendement van het lid Beertema waarmee een incidentregistratiesysteem en een three-strikes-and-you're-out-procedure wordt geintroduceerd.</dc:title>
    <meta:user-defined meta:name="OVERHEIDop.ParlID/DC.identifier">kst-34130-12</meta:user-defined>
    <meta:user-defined meta:name="OVERHEIDop.ondernummer">12</meta:user-defined>
    <meta:user-defined meta:name="DCTERMS.W3CDTF/DCTERMS.available">2015-03-20</meta:user-defined>
    <meta:user-defined meta:name="OVERHEIDop.KamerstukTypen/DC.type">Amendement</meta:user-defined>
    <meta:user-defined meta:name="OVERHEIDop.dossiernummer">34130</meta:user-defined>
    <meta:user-defined meta:name="OVERHEIDop.documenttitel">Amendement van het lid Beertema waarmee een incidentregistratiesysteem en een three-strikes-and-you're-out-procedure wordt geintroduceerd.</meta:user-defined>
    <meta:user-defined meta:name="OVERHEIDop.Parlementair/DC.type">Kamerstuk</meta:user-defined>
    <meta:user-defined meta:name="OVERHEIDop.indiener">H.J. Beertema</meta:user-defined>
    <meta:user-defined meta:name="OVERHEIDop.vergaderjaar">2014-2015</meta:user-defined>
    <meta:user-defined meta:name="OVERHEIDop.dossiertitel">Wijziging van enige onderwijswetten in verband met het invoeren van de verplichting voor scholen zorg te dragen voor de sociale 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Amendement; Amendement van het lid Beertema waarmee een incidentregistratiesysteem en een three-strikes-and-you're-out-procedure wordt geintroduceerd.</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