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7<text:tab/>Protocol tot wijziging van het Verdrag tussen het Koninkrijk der Nederlanden en het Vorstendom Monaco inzake de betaling van Nederlandse sociale verzekeringsuitkeringen in Monaco; Parijs, 19 december 2014</text:h>
      <text:h text:style-name="ifm_p_font.bold_size.9.06pt_mt.18.8mm_indent.-58.5mm_ifm" text:outline-level="1">A/
      Nr. 2<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april 2015.</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4 mei 2015.</text:p><text:p text:style-name="ifm_p_size.6.93pt_mt.3.76mm_ifm">Het advies van de Afdeling advisering van de Raad van State wordt niet openbaar gemaakt, omdat het uitsluitend opmerkingen van redactionele aard bevat (artikel 26, zesde lid jo vijfde lid, van de Wet op de Raad van State).</text:p></draw:text-box></draw:frame>Aan de Voorzitters van de Eerste en van de Tweede Kamer der Staten-Generaal</text:p>
      <text:p text:style-name="ifm_p_mt.3.76mm_ifm">Den Haag, 10 april 2015</text:p>
      <text:p text:style-name="ifm_p_mt.3.76mm_ifm">Overeenkomstig het bepaalde in artikel 2, eerste lid, en artikel 5, eerste lid, van de rijkswet goedkeuring en bekendmaking verdragen, de Raad van State gehoord, heb ik de eer u hierbij ter stilzwijgende goedkeuring over te leggen het op 19 december 2014 te Parijs tot stand gekomen Protocol tot wijziging van het Verdrag tussen het Koninkrijk der Nederlanden en het Vorstendom Monaco inzake de betaling van Nederlandse sociale verzekeringsuitkeringen in Monaco (Trb. 2015, 5 en 18).</text:p>
      <text:p text:style-name="ifm_p_ifm">Een toelichtende nota bij het Protocol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Algemeen</text:h>
      <text:p text:style-name="ifm_p_mt.4.23mm_ifm">Met het onderhavige Protocol wordt het op 29 november 2001 te Monaco tot stand gekomen Verdrag tussen het Koninkrijk der Nederlanden en het Vorstendom Monaco inzake de betaling van sociale verzekeringsuitkeringen in Monaco (Trb. 2001, 199 (hierna: het Verdrag) in overeenstemming gebracht met de Nederlandse wetgeving inzake de exportbeperking in de Algemene Kinderbijslagwet (hierna: AKW).</text:p>
      <text:p text:style-name="ifm_p_mt.3.76mm_ifm">In de AKW vormt het zogenoemde territorialiteitsbeginsel het uitgangspunt. Dit uitgangspunt houdt in dat kinderbijslag en kindgebonden budget<text:note text:id="ID-494818-d36e108" text:note-class="footnote"><text:note-citation text:label="1 ">1</text:note-citation><text:note-body><text:p text:style-name="ifm_p_font.normal_size.6.93pt_mt..5mm_indent.-0.1161in_mleft.0.1161in_ifm">In dit verband wordt onder kinderbijslag telkens ook verstaan het kindgebonden budget.</text:p></text:note-body></text:note> slechts worden toegekend of uitbetaald indien de verzekerde dan wel het kind woonachtig is op het eigen grondgebied. Daarbij bestaat een uitzondering voor de situatie waarin met het woonland van de verzekerde dan wel het kind afspraken zijn gemaakt over kinderbijslag in een socialezekerheidsverdrag. In dat geval is export van kinderbijslag mogelijk wanneer de verzekerde dan wel het kind in het land woont waar Nederland een verdrag mee heeft gesloten. In relatie tot Monaco zijn deze afspraken gemaakt in het Verdrag, teneinde kinderbijslag naar Monaco te kunnen exporteren.</text:p>
      <text:p text:style-name="ifm_p_mt.3.76mm_ifm">Op 1 januari 2015 is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38) (hierna: Whek) in werking treden. Daarbij vervalt de uitzondering bij socialezekerheidsverdrag op het territorialiteitsbeginsel. Uitgangspunt van de Whek is dat uit belastingmiddelen gefinancierde uitkeringen in de eerste plaats bedoeld zijn voor een ondersteuning in het onderhoud van kinderen die in Nederland wonen. Voor zover voor het onderhoud van kinderen van staatswege ondersteuning moet worden geboden is dit niet de verantwoordelijkheid van het land waar de ouder verblijft, maar het land waar de kosten voor het kind worden gemaakt.</text:p>
      <text:p text:style-name="ifm_p_mt.3.76mm_ifm">Voor landen waarbij in het bilaterale verdrag afspraken zijn gemaakt over de export van kinderbijslag is een aanpassing van het verdrag nodig om de Whek in praktijk te brengen. Dit is het geval bij Monaco. Bij Monaco is naast de Whek het onderhavige Protocol nodig om de exportbeperking voor de kinderbijslag ten aanzien van Monaco te kunnen effectueren. Hiertoe wordt de kinderbijslag uit de materiële werkingssfeer van het Verdrag gehaald.</text:p>
      <text:h text:style-name="ifm_p_font.bold_mt.5.08mm_page.keep-with-next_ifm" text:outline-level="3">II.<text:s/>Artikelsgewijze toelichting</text:h>
      <text:h text:style-name="ifm_p_font.italic_mt.4.23mm_page.keep-with-next_ifm" text:outline-level="3">Artikel I</text:h>
      <text:p text:style-name="ifm_p_mt.3.76mm_ifm">Wanneer de export van kinderbijslag en kindgebonden budget is gestopt, wordt de verwijzing in artikel 1, eerste lid, onderdeel d, van het Verdrag naar kinderbijslagen in artikel 2, onderdeel f, overbodig.</text:p>
      <text:p text:style-name="ifm_p_mt.3.76mm_ifm">De naam van de bevoegde autoriteit en het bevoegde orgaan van Monaco zijn in artikel 1, eerste lid, onderdeel c en d, van het Verdrag aangepast.</text:p>
      <text:p text:style-name="ifm_p_mt.3.76mm_ifm">Artikel 2 van het Verdrag regelt de toepasselijke wetgeving. Door de kinderbijslagen uit de materiële werkingssfeer te verwijderen wordt de verdragsrechtelijke verplichting opgeheven om kinderbijslag en kindgebonden budget te betalen voor kinderen die in Monaco wonen.</text:p>
      <text:h text:style-name="ifm_p_font.italic_mt.3.76mm_page.keep-with-next_ifm" text:outline-level="3">Artikel II</text:h>
      <text:p text:style-name="ifm_p_mt.3.76mm_ifm">Het Protocol treedt in werking op de eerste dag van de tweede maand volgend op de ratificatie van beide partijen.</text:p>
      <text:h text:style-name="ifm_p_font.bold_mt.5.08mm_page.keep-with-next_ifm" text:outline-level="3">III.<text:s/>Voorlopige toepassing</text:h>
      <text:p text:style-name="ifm_p_mt.4.23mm_ifm">In afwachting van de inwerkingtreding wordt het Protocol voorlopig toegepast per 1 januari 2015. Ten tijde van de onderhandelingen over het Protocol ontvingen twee personen kinderbijslag in Monaco. Bij de ondertekening van het Protocol waren er geen kinderbijslaggerechtigden meer in Monaco. De voorlopige toepassing van het Protocol heeft tot gevolg dat per 1 januari 2015 op basis van het Verdrag geen nieuwe rechten meer kunnen ontstaan op kinderbijslag in Monaco. Het belang van de voorlopige toepassing voor Nederland is dat het wettelijk voorschrift tot stopzetting van de export van kinderbijslag wordt uitgevoerd. De voorlopige toepassing bewerkstelligt dat Nederland voor de uitvoering van het Protocol niet afhankelijk is van de ratificatie door Monaco.</text:p>
      <text:h text:style-name="ifm_p_font.bold_mt.5.08mm_page.keep-with-next_ifm" text:outline-level="3">IV.<text:s/>Koninkrijkspositie</text:h>
      <text:p text:style-name="ifm_p_mt.4.23mm_ifm">Het Protocol zal wat het Koninkrijk betreft, evenals het Verdrag, alleen voor het Europese deel van Nederland gelden.</text:p>
      <text:p text:style-name="ifm_p_mt.5.08mm_ifm">De Minister van Sociale Zaken en Werkgelegenheid,<text:line-break/>L.F.<text:s/>Assch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27, nr. 2<text:tab/><text:page-number text:select-page="current"/></text:p>
      </style:footer>
    </style:master-page>
    <style:master-page xmlns:sdu-fn="http://schema.sdu.nl/2011/07/functions" style:name="Landscape" style:page-layout-name="landscape-margin-text">
      <style:footer>
        <text:p text:style-name="footer">Staten-Generaal, vergaderjaar 2014-2015, 34 1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tocol tot wijziging van het Verdrag tussen het Koninkrijk der Nederlanden en het Vorstendom Monaco inzake de betaling van Nederlandse sociale verzekeringsuitkeringen in Monaco; Parijs, 19 december 2014; Brief regering; Protocol tot wijziging van het Verdrag tussen het Koninkrijk der Nederlanden en het Vorstendom Monaco inzake de betaling van Nederlandse sociale verzekeringsuitkeringen in Monaco</dc:title>
    <meta:user-defined meta:name="OVERHEIDop.ParlID/DC.identifier">kst-34127-2</meta:user-defined>
    <meta:user-defined meta:name="OVERHEIDop.ondernummer">A;2</meta:user-defined>
    <meta:user-defined meta:name="DCTERMS.W3CDTF/DCTERMS.available">2015-04-15</meta:user-defined>
    <meta:user-defined meta:name="OVERHEIDop.KamerstukTypen/DC.type">Brief</meta:user-defined>
    <meta:user-defined meta:name="OVERHEIDop.dossiernummer">34127</meta:user-defined>
    <meta:user-defined meta:name="OVERHEIDop.documenttitel">Protocol tot wijziging van het Verdrag tussen het Koninkrijk der Nederlanden en het Vorstendom Monaco inzake de betaling van Nederlandse sociale verzekeringsuitkeringen in Monaco</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tussen het Koninkrijk der Nederlanden en het Vorstendom Monaco inzake de betaling van Nederlandse sociale verzekeringsuitkeringen in Monaco; Parijs, 19 december 2014; Brief regering; Protocol tot wijziging van het Verdrag tussen het Koninkrijk der Nederlanden en het Vorstendom Monaco inzake de betaling van Nederlandse sociale verzekeringsuitkeringen in Monac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5-04-10</meta:user-defined>
    <meta:user-defined meta:name="OVERHEIDop.dossiertitel">Protocol tot wijziging van het Verdrag tussen het Koninkrijk der Nederlanden en het Vorstendom Monaco inzake de betaling van Nederlandse sociale verzekeringsuitkeringen in Monaco; Parijs, 19 december 2014</meta:user-defined>
    <meta:user-defined meta:name="OVERHEIDop.versieInformatie"/>
  </office:meta>
</office:document-meta>
</file>