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27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27<text:tab/>Protocol tot wijziging van het Verdrag tussen het Koninkrijk der Nederlanden en het Vorstendom Monaco inzake de betaling van Nederlandse sociale verzekeringsuitkeringen in Monaco; Parijs, 19 december 2014</text:h>
      <text:h text:style-name="ifm_p_font.bold_size.9.06pt_mt.18.8mm_indent.-58.5mm_ifm" text:outline-level="1">Nr. 1<text:tab/>BRIEF VAN DE MINISTER VAN BUITENLANDSE ZAKEN </text:h>
      <text:p text:style-name="ifm_p_mt.3.76mm_ifm">Aan de Voorzitter van de Tweede Kamer der Staten-Generaal</text:p>
      <text:p text:style-name="ifm_p_mt.3.76mm_ifm">Den Haag, 15 januari 2015</text:p>
      <text:p text:style-name="ifm_p_mt.3.76mm_ifm">Overeenkomstig het bepaalde in artikel 15, vierde lid, van de rijkswet goedkeuring en bekendmaking verdragen moge ik u mededelen dat het bovengenoemde Protocol vanaf 1 januari 2015 voorlopig wordt toegepast.</text:p>
      <text:p text:style-name="ifm_p_ifm">De tekst van het Protocol gaat u hierbij toe<text:note text:id="ID-446381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dat het advies van de Raad van State zal zijn ingewonnen, zal het Protocol ter goedkeuring aan de Staten-Generaal worden overgelegd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rotocol tot wijziging van het Verdrag tussen het Koninkrijk der Nederlanden en het Vorstendom Monaco inzake de betaling van Nederlandse sociale verzekeringsuitkeringen in Monaco; Parijs, 19 december 2014; Brief regering; Voorlopige toepassing van het Protocol tot wijziging van het Verdrag tussen het Koninkrijk der Nederlanden en het Vorstendom Monaco inzake de betaling van Nederlandse sociale verzekeringsuitkeringen in Monaco; Parijs, 19 december 2014</dc:title>
    <meta:user-defined meta:name="OVERHEIDop.ParlID/DC.identifier">kst-34127-1</meta:user-defined>
    <meta:user-defined meta:name="OVERHEIDop.ondernummer">1</meta:user-defined>
    <meta:user-defined meta:name="DCTERMS.W3CDTF/DCTERMS.available">2015-01-16</meta:user-defined>
    <meta:user-defined meta:name="OVERHEIDop.KamerstukTypen/DC.type">Brief</meta:user-defined>
    <meta:user-defined meta:name="OVERHEIDop.dossiernummer">34127</meta:user-defined>
    <meta:user-defined meta:name="OVERHEIDop.documenttitel">Voorlopige toepassing van het Protocol tot wijziging van het Verdrag tussen het Koninkrijk der Nederlanden en het Vorstendom Monaco inzake de betaling van Nederlandse sociale verzekeringsuitkeringen in Monaco; Parijs, 19 december 2014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Protocol tot wijziging van het Verdrag tussen het Koninkrijk der Nederlanden en het Vorstendom Monaco inzake de betaling van Nederlandse sociale verzekeringsuitkeringen in Monaco; Parijs, 19 decembe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tocol tot wijziging van het Verdrag tussen het Koninkrijk der Nederlanden en het Vorstendom Monaco inzake de betaling van Nederlandse sociale verzekeringsuitkeringen in Monaco; Parijs, 19 december 2014; Brief regering; Voorlopige toepassing van het Protocol tot wijziging van het Verdrag tussen het Koninkrijk der Nederlanden en het Vorstendom Monaco inzake de betaling van Nederlandse sociale verzekeringsuitkeringen in Monaco; Parijs, 19 decemb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