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4-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24<text:tab/>Beleidsdoorlichting Buitenlandse Handel en Ontwikkelingssamenwerking</text:h>
      <text:h text:style-name="ifm_p_font.bold_size.9.06pt_mt.18.8mm_indent.-58.5mm_ifm" text:outline-level="1">Nr. 14
      <text:tab/>BRIEF VAN DE BUITENLANDSE HANDEL EN ONTWIKKELINGSSAMENWERKING</text:h>
      <text:p text:style-name="ifm_p_mt.3.76mm_ifm">Aan de Voorzitter van de Tweede Kamer der Staten-Generaal</text:p>
      <text:p text:style-name="ifm_p_mt.3.76mm_ifm">Den Haag, 19 maart 2018</text:p>
      <text:p text:style-name="ifm_p_mt.3.76mm_ifm">Op 16 november informeerde ik uw Kamer over de bijstelling van de planning 2017 voor de oplevering van de eindrapporten en de beleidsreacties voor twee beleidsdoorlichtingen (Kamerstuk 34 124, nr. 12). Voor de beleidsdoorlichtingen voor voedselzekerheid (artikel 2.1) en waterbeheer (artikel 2.2) werden de inhoudelijke en procedurele oorzaken van de vertraging benoemd. Met dit schrijven geef ik gehoor aan uw verzoek om een nadere toelichting.</text:p>
      <text:p text:style-name="ifm_p_mt.3.76mm_ifm">Beleidsdoorlichtingen zijn een belangrijk instrument voor het vergroten van de kwaliteit van de beleidsvorming binnen de rijksoverheid. De Directie Internationaal Onderzoek en Beleidsevaluatie (IOB) voert veel van de beleidsdoorlichtingen van het Ministerie van Buitenlandse Zaken uit. Deze beleidsdoorlichtingen worden begeleid door externe referentiegroepen met tenminste één onafhankelijke deskundige. De leden van beide externe referentiegroepen benadrukten het belang om de relatie met landbouwontwikkeling, private sector ontwikkeling en inclusieve ontwikkeling mee te nemen in het onderzoek. Dit verhoogt de kwaliteit van de conclusies en aanbevelingen, maar ook de complexiteit en doorlooptijd van het onderzoek.</text:p>
      <text:p text:style-name="ifm_p_mt.3.76mm_ifm">Bij beide beleidsdoorlichtingen was ook helaas sprake van onvoorziene personele omstandigheden, hetgeen de duur van het onderzoek verlengde.</text:p>
      <text:p text:style-name="ifm_p_mt.3.76mm_ifm">De directeur van IOB kan een technische briefing verzorgen over de systematiek van beleidsdoorlichtingen en evaluaties bij het ministerie, indien uw Kamer dat op prijs stelt.</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24, nr. 14<text:tab/><text:page-number text:select-page="current"/></text:p>
      </style:footer>
    </style:master-page>
    <style:master-page xmlns:sdu-fn="http://schema.sdu.nl/2011/07/functions" style:name="Landscape" style:page-layout-name="landscape-margin-text">
      <style:footer>
        <text:p text:style-name="footer">Tweede Kamer, vergaderjaar 2017-2018, 34 12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uitenlandse Handel en Ontwikkelingssamenwerking; Brief regering; Nadere toelichting vertraging beleidsdoorlichtingen Internationaal Onderzoek en Beleidsevaluatie</dc:title>
    <meta:user-defined meta:name="OVERHEIDop.ParlID/DC.identifier">kst-34124-14</meta:user-defined>
    <meta:user-defined meta:name="OVERHEIDop.ondernummer">14</meta:user-defined>
    <meta:user-defined meta:name="DCTERMS.W3CDTF/DCTERMS.available">2018-03-27</meta:user-defined>
    <meta:user-defined meta:name="OVERHEIDop.KamerstukTypen/DC.type">Brief</meta:user-defined>
    <meta:user-defined meta:name="OVERHEIDop.dossiernummer">34124</meta:user-defined>
    <meta:user-defined meta:name="OVERHEIDop.adviesRvS"/>
    <meta:user-defined meta:name="OVERHEIDop.documenttitel">Nadere toelichting vertraging beleidsdoorlichtingen Internationaal Onderzoek en Beleidsevaluatie</meta:user-defined>
    <meta:user-defined meta:name="OVERHEIDop.Parlementair/DC.type">Kamerstuk</meta:user-defined>
    <meta:user-defined meta:name="OVERHEIDop.indiener">S.A.M. Kaag</meta:user-defined>
    <meta:user-defined meta:name="OVERHEIDop.vergaderjaar">2017-2018</meta:user-defined>
    <meta:user-defined meta:name="OVERHEIDop.dossiertitel">Beleidsdoorlichting Buitenlandse Handel e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Handel en Ontwikkelingssamenwerking; Brief regering; Nadere toelichting vertraging beleidsdoorlichtingen Internationaal Onderzoek en Beleidsevaluatie</meta:user-defined>
    <meta:user-defined meta:name="OVERHEIDop.publicationName">Kamerstuk</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