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9900*"/>
    </style:style>
    <style:style style:family="table-column" style:name="table1.tg1.col3">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2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2
      <text:tab/>BRIEF VAN DE MINISTER VOOR BUITENLANDSE HANDEL EN ONTWIKKELINGSSAMENWERKING</text:h>
      <text:p text:style-name="ifm_p_mt.3.76mm_ifm">Aan de Voorzitter van de Tweede Kamer der Staten-Generaal</text:p>
      <text:p text:style-name="ifm_p_mt.3.76mm_ifm">Den Haag, 16 november 2017</text:p>
      <text:p text:style-name="ifm_p_mt.3.76mm_ifm">Voor het Ministerie van Buitenlandse Zaken voert de directie Internationaal Onderzoek en Beleidsevaluatie (IOB) de beleidsdoorlichtingen uit. De programmering hiervan is dynamisch en wordt jaarlijks aangepast om te kunnen voldoen aan de Regeling Periodiek Evaluatieonderzoek (RPE2015).</text:p>
      <text:p text:style-name="ifm_p_mt.3.76mm_ifm">Met deze brief wordt uw Kamer geïnformeerd over de bijstelling van de planning voor 2017. De oplevering van de eindrapporten (inclusief beleidsreactie) van twee beleidsdoorlichtingen is vertraagd. Het gaat o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perationele doelstelling:</text:p>
            </table:table-cell>
            <table:table-cell table:style-name="table.cell.border-top.border-bottom.padding-top.bottom.pleft.pright">
              <text:p text:style-name="text.cell.6.5.right">Was voorzien voor:</text:p>
            </table:table-cell>
            <table:table-cell table:style-name="table.cell.border-top.border-bottom.padding-top.bottom.pleft.pright">
              <text:p text:style-name="text.cell.6.5.right">Uitgesteld naar:</text:p>
            </table:table-cell>
          </table:table-row>
        </table:table-header-rows>
        <table:table-row>
          <table:table-cell table:style-name="table.cell.padding-top.top">
            <text:p text:style-name="text.cell.6.5.left">BHOS-begroting – artikel 2.1 Voedselzekerheid</text:p>
          </table:table-cell>
          <table:table-cell table:style-name="table.cell.padding-top.top.pleft.pright">
            <text:p text:style-name="text.cell.6.5.right">2017</text:p>
          </table:table-cell>
          <table:table-cell table:style-name="table.cell.padding-top.top.pleft.pright">
            <text:p text:style-name="text.cell.6.5.right">Voorjaar 2018</text:p>
          </table:table-cell>
        </table:table-row>
        <table:table-row>
          <table:table-cell table:style-name="table.cell.border-bottom.top">
            <text:p text:style-name="text.cell.6.5.left">BHOS-begroting – artikel 2.2 Waterbeheer</text:p>
          </table:table-cell>
          <table:table-cell table:style-name="table.cell.border-bottom.top.pleft.pright">
            <text:p text:style-name="text.cell.6.5.right">2017</text:p>
          </table:table-cell>
          <table:table-cell table:style-name="table.cell.border-bottom.top.pleft.pright">
            <text:p text:style-name="text.cell.6.5.right">Voorjaar 2018</text:p>
          </table:table-cell>
        </table:table-row>
      </table:table>
      <text:h text:style-name="ifm_p_font.bold-italic_mt.3.76mm_page.keep-with-next_ifm" text:outline-level="1">Beleidsdoorlichting operationele doelstelling 2.1 – Voedselzekerheid</text:h>
      <text:p text:style-name="ifm_p_mt.3.76mm_ifm">De beleidsdoorlichting voor Voedselzekerheid is grotendeels afgerond. De laatste hand wordt gelegd aan de afronding van de 4 onderhavige landenstudies voor Bangladesh, Ethiopië, Rwanda en Uganda, alsook aan het publicatie-klaar maken van het eindrapport. De beleidsreactie, inclusief de paragraaf voor de optie van -20% financiële middelen, is in voorbereiding. De realistische bijstelling van de planning voor aanbieding van de beleidsevaluatie, inclusief de beleidsreactie is voorjaar 2018.</text:p>
      <text:h text:style-name="ifm_p_font.bold-italic_mt.3.76mm_page.keep-with-next_ifm" text:outline-level="1">Beleidsdoorlichting operationele doelstelling 2.2 – Waterbeheer</text:h>
      <text:p text:style-name="ifm_p_mt.3.76mm_ifm">De beleidsdoorlichting voor Waterbeheer nadert de afrondende fase. In de komende periode zal de referentiegroep het rapport voorzien van commentaar, waarna mogelijk nog een bijstelling volgt. Na deze fase zal de beleidsreactie, inclusief een paragraaf voor de invulling van -20% financiële middelen, ter hand worden genomen. Redenen voor de bijstelling van de planning zijn de uitbreiding van het aantal landenstudies van 3 naar 4, teneinde naast landen waarvoor een overgangsrelatie van hulp naar handel wordt beoogd (Bangladesh, Indonesië en Mozambique) ook een land met een hulprelatie toe te voegen (Mali). De herziene planning voor aanbieding van de beleidsevaluatie, inclusief de beleidsreactie is voorjaar 2018.</text:p>
      <text:h text:style-name="ifm_p_font.italic_mt.3.76mm_page.keep-with-next_ifm" text:outline-level="1">Planning IOB</text:h>
      <text:p text:style-name="ifm_p_mt.3.76mm_ifm">Deze verschuivingen in de planning van 2017 naar voorjaar 2018 heeft geen gevolgen voor de overige geplande evaluaties van IOB voor de begroting van Buitenlandse Handel en Ontwikkelingssamenwerkin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4, nr. 12<text:tab/><text:page-number text:select-page="current"/></text:p>
      </style:footer>
    </style:master-page>
    <style:master-page xmlns:sdu-fn="http://schema.sdu.nl/2011/07/functions" style:name="Landscape" style:page-layout-name="landscape-margin-text">
      <style:footer>
        <text:p text:style-name="footer">Tweede Kamer, vergaderjaar 2017-2018, 34 1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Brief regering; Aanpassing planning 2017 beleidsdoorlichtingen Internationaal Onderzoek en Beleidsevaluatie (IOB)</dc:title>
    <meta:user-defined meta:name="OVERHEIDop.ParlID/DC.identifier">kst-34124-12</meta:user-defined>
    <meta:user-defined meta:name="OVERHEIDop.ondernummer">12</meta:user-defined>
    <meta:user-defined meta:name="DCTERMS.W3CDTF/DCTERMS.available">2017-11-20</meta:user-defined>
    <meta:user-defined meta:name="OVERHEIDop.KamerstukTypen/DC.type">Brief</meta:user-defined>
    <meta:user-defined meta:name="OVERHEIDop.dossiernummer">34124</meta:user-defined>
    <meta:user-defined meta:name="OVERHEIDop.adviesRvS"/>
    <meta:user-defined meta:name="OVERHEIDop.documenttitel">Aanpassing planning 2017 beleidsdoorlichtingen Internationaal Onderzoek en Beleidsevaluatie (IOB)</meta:user-defined>
    <meta:user-defined meta:name="OVERHEIDop.Parlementair/DC.type">Kamerstuk</meta:user-defined>
    <meta:user-defined meta:name="OVERHEIDop.indiener">S.A.M. Kaag</meta:user-defined>
    <meta:user-defined meta:name="OVERHEIDop.vergaderjaar">2017-2018</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Aanpassing planning 2017 beleidsdoorlichtingen Internationaal Onderzoek en Beleidsevaluatie (IOB)</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