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11<text:tab/>GEWIJZIGD AMENDEMENT VAN DE LEDEN VOORTMAN EN SCHOUW TER VERVANGING VAN DAT GEDRUKT ONDER NR. 8</text:h>
      <text:p text:style-name="ifm_p_ifm">Ontvangen 3 juni 2015</text:p>
      <text:p text:style-name="ifm_p_mt.3.76mm_indent.0.13in_ifm">De ondergetekenden stellen het volgende amendement voor:</text:p>
      <text:p text:style-name="ifm_p_mt.3.76mm_indent.0.13in_ifm">Na artikel 1 wordt een artikel ingevoegd, luidende:</text:p>
      <text:h text:style-name="ifm_p_font.bold_mt.5.08mm_page.keep-with-next_ifm" text:outline-level="2">Artikel<text:s/>1a<text:s/>Recht op hergebruik</text:h>
      <text:p text:style-name="ifm_p_mt.4.23mm_indent.0.13in_ifm">Een ieder heeft recht op hergebruik van bij een met een publieke taak belaste instelling berustende openbare informatie voor andere doeleinden dan het oorspronkelijke doel waarvoor de informatie is geproduceerd, behoudens de in deze wet gestelde beperkingen.</text:p>
      <text:h text:style-name="ifm_p_font.bold_mt.5.08mm_page.keep-with-next_ifm" text:outline-level="2">Toelichting</text:h>
      <text:p text:style-name="ifm_p_mt.4.23mm_indent.0.13in_ifm">Deze toevoeging legt het recht vast van burgers om openbare overheidsinformatie te hergebruiken voor andere doelen dan waarvoor deze informatie is verzameld. Het vastleggen in de wet van dit recht achten de indieners van wezenlijk belang.</text:p>
      <text:p text:style-name="ifm_p_mt.3.76mm_indent.0.13in_ifm">Het recht op hergebruik vloeit voort uit de gedachte dat bij de overheid aanwezige informatie die geschikt is voor hergebruik in beginsel eigendom is van de samenleving, aangezien de informatie tot stand is gekomen vanuit publiek gefinancierde activiteiten. Het recht dient in de ogen van de indieners niet beperkt te worden door de voorwaarde dat de aanvrager van informatie hiervoor een belang dient te stellen.</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11<text:tab/><text:page-number text:select-page="current"/></text:p>
      </style:footer>
    </style:master-page>
    <style:master-page xmlns:sdu-fn="http://schema.sdu.nl/2011/07/functions" style:name="Landscape" style:page-layout-name="landscape-margin-text">
      <style:footer>
        <text:p text:style-name="footer">Tweede Kamer, vergaderjaar 2014-2015, 34 1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Gewijzigd amendement van de leden Voortman en Schouw ter vervanging van nr. 8 waarin het recht van burgers wordt vastgelegd om openbare overheidsinformatie te hergebruiken voor andere doelen dan waarvoor die informatie is verzameld</dc:title>
    <meta:user-defined meta:name="OVERHEIDop.ParlID/DC.identifier">kst-34123-11</meta:user-defined>
    <meta:user-defined meta:name="OVERHEIDop.ondernummer">11</meta:user-defined>
    <meta:user-defined meta:name="DCTERMS.W3CDTF/DCTERMS.available">2015-06-04</meta:user-defined>
    <meta:user-defined meta:name="OVERHEIDop.KamerstukTypen/DC.type">Amendement</meta:user-defined>
    <meta:user-defined meta:name="OVERHEIDop.dossiernummer">34123</meta:user-defined>
    <meta:user-defined meta:name="OVERHEIDop.documenttitel">Gewijzigd amendement van de leden Voortman en Schouw ter vervanging van nr. 8 waarin het recht van burgers wordt vastgelegd om openbare overheidsinformatie te hergebruiken voor andere doelen dan waarvoor die informatie is verzameld</meta:user-defined>
    <meta:user-defined meta:name="OVERHEIDop.Parlementair/DC.type">Kamerstuk</meta:user-defined>
    <meta:user-defined meta:name="OVERHEIDop.indiener">A.G. Schouw</meta:user-defined>
    <meta:user-defined meta:name="OVERHEIDop.indiener">L.G.J. Voortman</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Gewijzigd amendement van de leden Voortman en Schouw ter vervanging van nr. 8 waarin het recht van burgers wordt vastgelegd om openbare overheidsinformatie te hergebruiken voor andere doelen dan waarvoor die informatie is verzameld</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