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23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23<text:tab/>Regels over het hergebruik van overheidsinformatie (Wet hergebruik van overheidsinformati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ver het hergebruik van overheidsinformatie (Wet hergebruik van overheidsinformati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2 januari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2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2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gels over het hergebruik van overheidsinformatie (Wet hergebruik van overheidsinformatie); Koninklijke boodschap; Koninklijke boodschap</dc:title>
    <meta:user-defined meta:name="OVERHEIDop.ParlID/DC.identifier">kst-34123-1</meta:user-defined>
    <meta:user-defined meta:name="OVERHEIDop.ondernummer">1</meta:user-defined>
    <meta:user-defined meta:name="DCTERMS.W3CDTF/DCTERMS.available">2015-01-13</meta:user-defined>
    <meta:user-defined meta:name="OVERHEIDop.KamerstukTypen/DC.type">Koninklijke boodschap</meta:user-defined>
    <meta:user-defined meta:name="OVERHEIDop.dossiernummer">34123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Regels over het hergebruik van overheidsinformatie (Wet hergebruik van overheidsinformati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het hergebruik van overheidsinformatie (Wet hergebruik van overheidsinformati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12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Bestuur | Rijksoverheid</meta:user-defined>
    <meta:user-defined meta:name="OVERHEIDop.versieInformatie"/>
  </office:meta>
</office:document-meta>
</file>