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22
      <text:tab/>MOTIE VAN HET LID KLEIN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de mogelijkheid om een algemeen pensioenfonds op te richten ook is ingegeven door het bereiken van kostenvoordelen;</text:p>
      <text:p text:style-name="ifm_p_mt.3.76mm_ifm">overwegende dat de hoogte van deze voordelen nog onbepaald is, omdat algemene pensioenfondsen pas per 1 januari 2016 operationeel kunnen zijn;</text:p>
      <text:p text:style-name="ifm_p_mt.3.76mm_ifm">verzoekt de regering, de Kamer in 2017 inzicht te geven in het bereikte kostenvoordeel bij opgerichte algemene pensioenfonds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Motie; Motie van het lid Klein over inzicht in het kostenvoordeel bij opgerichte algemene pensioenfondsen</dc:title>
    <meta:user-defined meta:name="OVERHEIDop.ParlID/DC.identifier">kst-34117-22</meta:user-defined>
    <meta:user-defined meta:name="OVERHEIDop.ondernummer">22</meta:user-defined>
    <meta:user-defined meta:name="DCTERMS.W3CDTF/DCTERMS.available">2015-06-17</meta:user-defined>
    <meta:user-defined meta:name="OVERHEIDop.KamerstukTypen/DC.type">Motie</meta:user-defined>
    <meta:user-defined meta:name="OVERHEIDop.dossiernummer">34117</meta:user-defined>
    <meta:user-defined meta:name="OVERHEIDop.documenttitel">Motie van het lid Klein over inzicht in het kostenvoordeel bij opgerichte algemene pensioenfonds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Motie; Motie van het lid Klein over inzicht in het kostenvoordeel bij opgerichte algemene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