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47
      <text:tab/>GEWIJZIGDE MOTIE VAN HET LID MONASCH C.S. TER VERVANGING VAN DIE GEDRUKT ONDER NR. 34 EN 29</text:h>
      <text:p text:style-name="ifm_p_ifm">Voorgesteld 16 juni 2015</text:p>
      <text:p text:style-name="ifm_p_mt.3.76mm_ifm">De Kamer,</text:p>
      <text:p text:style-name="ifm_p_mt.3.76mm_ifm">gehoord de beraadslaging,</text:p>
      <text:p text:style-name="ifm_p_mt.3.76mm_ifm">constaterende dat ons land veel mobiel erfgoed kent in de vorm van historisch waardevolle vaar-, voer- en vliegtuigen die vaak nog in gebruik zijn;</text:p>
      <text:p text:style-name="ifm_p_mt.3.76mm_ifm">overwegende dat met dit mobiele erfgoed een levende geschiedenis verteld wordt;</text:p>
      <text:p text:style-name="ifm_p_mt.3.76mm_ifm">constaterende dat de stichting Mobiele Collectie Nederland een register voor mobiel erfgoed beheert dat nog niet volledig is;</text:p>
      <text:p text:style-name="ifm_p_mt.3.76mm_ifm">constaterende dat de gevolgen van nieuwe regelgeving voor het bezit en onderhoud van mobiel erfgoed niet altijd bewust gewogen worden;</text:p>
      <text:p text:style-name="ifm_p_mt.3.76mm_ifm">verzoekt de regering om, de actualisering, uitbreiding en digitale ontsluiting van het register voor mobiel erfgoed te laten ondersteunen door de Rijksdienst voor het Cultureel Erfgoed en op basis daarvan een lijst toonbeelden van mobiel erfgoed te maken die binnen een jaar gepresenteerd kan worden;</text:p>
      <text:p text:style-name="ifm_p_mt.3.76mm_ifm">verzoekt de Minister van Onderwijs, Cultuur en Wetenschap voorts om knelpunten in regelgeving die het bezit en onderhoud van mobiel erfgoed belemmeren, actief onder de aandacht van haar collega's te brengen, en daar waar mogelijk op te lossen, te bevorderen dat de belangen van bezitters van mobiel erfgoed in de toekomst meegewogen worden bij kabinetsbeslissingen en de Kamer hierover voor 1 januari 2016 te rapporteren,</text:p>
      <text:p text:style-name="ifm_p_mt.3.76mm_ifm">en gaat over tot de orde van de dag.</text:p>
      <text:p text:style-name="ifm_p_mt.3.76mm_ifm">Monasch</text:p>
      <text:p text:style-name="ifm_p_ifm">Dik-Faber</text:p>
      <text:p text:style-name="ifm_p_ifm">Keijzer</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47<text:tab/><text:page-number text:select-page="current"/></text:p>
      </style:footer>
    </style:master-page>
    <style:master-page xmlns:sdu-fn="http://schema.sdu.nl/2011/07/functions" style:name="Landscape" style:page-layout-name="landscape-margin-text">
      <style:footer>
        <text:p text:style-name="footer">Tweede Kamer, vergaderjaar 2014-2015, 34 109,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Gewijzigde motie (nader); Gewijzigde motie van het lid Monasch c.s. (t.v.v. 34109, nrs. 34 en 29) (Interne herdruk) over erkenning van mobiel erfgoed als volwaardig cultureel erfgoed</dc:title>
    <meta:user-defined meta:name="OVERHEIDop.ParlID/DC.identifier">kst-34109-47</meta:user-defined>
    <meta:user-defined meta:name="OVERHEIDop.ondernummer">47</meta:user-defined>
    <meta:user-defined meta:name="DCTERMS.W3CDTF/DCTERMS.available">2015-06-17</meta:user-defined>
    <meta:user-defined meta:name="OVERHEIDop.KamerstukTypen/DC.type">Motie</meta:user-defined>
    <meta:user-defined meta:name="OVERHEIDop.dossiernummer">34109</meta:user-defined>
    <meta:user-defined meta:name="OVERHEIDop.documenttitel">Gewijzigde motie van het lid Monasch c.s. (t.v.v. 34109, nrs. 34 en 29) (Interne herdruk) over erkenning van mobiel erfgoed als volwaardig cultureel erfgoed</meta:user-defined>
    <meta:user-defined meta:name="OVERHEIDop.Parlementair/DC.type">Kamerstuk</meta:user-defined>
    <meta:user-defined meta:name="OVERHEIDop.indiener">R.K. Dik-Faber</meta:user-defined>
    <meta:user-defined meta:name="OVERHEIDop.indiener">M.C.G. Keijzer</meta:user-defined>
    <meta:user-defined meta:name="OVERHEIDop.indiener">J.J. (Jasper) van Dijk</meta:user-defined>
    <meta:user-defined meta:name="OVERHEIDop.indiener">J.S. Monasch</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Gewijzigde motie (nader); Gewijzigde motie van het lid Monasch c.s. (t.v.v. 34109, nrs. 34 en 29) (Interne herdruk) over erkenning van mobiel erfgoed als volwaardig cultureel erfgoed</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