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38
      <text:tab/>GEWIJZIGD AMENDEMENT VAN HET LID DIK-FABER TER VERVANGING VAN DAT GEDRUKT ONDER NR. 10</text:h>
      <text:p text:style-name="ifm_p_ifm">Ontvangen 9 juni 2015</text:p>
      <text:p text:style-name="ifm_p_mt.3.76mm_indent.0.13in_ifm">De ondergetekende stelt het volgende amendement voor:</text:p>
      <text:p text:style-name="ifm_p_mt.3.76mm_indent.0.13in_ifm">Na paragraaf 3.2 wordt een paragraaf ingevoegd, luidende:</text:p>
      <text:h text:style-name="ifm_p_font.italic_mt.5.08mm_page.keep-with-next_ifm" text:outline-level="2">§<text:s/>3.2a.<text:s/>Provinciaal erfgoed</text:h>
      <text:h text:style-name="ifm_p_font.bold_mt.5.08mm_page.keep-with-next_ifm" text:outline-level="2">Artikel<text:s/>3.12a.<text:s/>Provinciaal erfgoed</text:h>
      <text:p text:style-name="ifm_p_mt.4.23mm_indent.0.13in_ifm">1.  Provinciale staten kunnen een erfgoedverordening vaststellen.</text:p>
      <text:p text:style-name="ifm_p_indent.0.13in_ifm">2.  De verordening ziet op het beheer en behoud van cultureel erfgoed geheel of gedeeltelijk gelegen binnen de desbetreffende provincie, dat van bijzonder belang is voor die provincie vanwege de cultuurhistorische of wetenschappelijke betekenis.</text:p>
      <text:p text:style-name="ifm_p_indent.0.13in_ifm">3.  Gedeputeerde staten houden een provinciaal erfgoedregister van aangewezen cultureel erfgoed bij.</text:p>
      <text:h text:style-name="ifm_p_font.bold_mt.5.08mm_page.keep-with-next_ifm" text:outline-level="2">Toelichting</text:h>
      <text:p text:style-name="ifm_p_mt.4.23mm_indent.0.13in_ifm">Met dit amendement wordt het belang van lokaal erfgoed benadrukt. Als gedeputeerde staten niet zorgen voor de bescherming van dit waardevolle erfgoed middels een verordening, geeft dit amendement de provinciale staten de positie om een erfgoedverordening op te stellen. Het amendement biedt daarmee ook de basis voor het gesprek over het behoud van erfgoed en het maken van de afweging of en hoe erfgoed het best behouden kan word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38<text:tab/><text:page-number text:select-page="current"/></text:p>
      </style:footer>
    </style:master-page>
    <style:master-page xmlns:sdu-fn="http://schema.sdu.nl/2011/07/functions" style:name="Landscape" style:page-layout-name="landscape-margin-text">
      <style:footer>
        <text:p text:style-name="footer">Tweede Kamer, vergaderjaar 2014-2015, 34 10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Gewijzigd amendement van het lid Dik-Faber ter vervanging van nr. 10 waarmee het belang van lokaal erfgoed wordt benadrukt op provinciaal niveau.</dc:title>
    <meta:user-defined meta:name="OVERHEIDop.ParlID/DC.identifier">kst-34109-38</meta:user-defined>
    <meta:user-defined meta:name="OVERHEIDop.ondernummer">38</meta:user-defined>
    <meta:user-defined meta:name="DCTERMS.W3CDTF/DCTERMS.available">2015-06-10</meta:user-defined>
    <meta:user-defined meta:name="OVERHEIDop.KamerstukTypen/DC.type">Amendement</meta:user-defined>
    <meta:user-defined meta:name="OVERHEIDop.dossiernummer">34109</meta:user-defined>
    <meta:user-defined meta:name="OVERHEIDop.documenttitel">Gewijzigd amendement van het lid Dik-Faber ter vervanging van nr. 10 waarmee het belang van lokaal erfgoed wordt benadrukt op provinciaal niveau.</meta:user-defined>
    <meta:user-defined meta:name="OVERHEIDop.Parlementair/DC.type">Kamerstuk</meta:user-defined>
    <meta:user-defined meta:name="OVERHEIDop.indiener">R.K. Dik-Fab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Gewijzigd amendement van het lid Dik-Faber ter vervanging van nr. 10 waarmee het belang van lokaal erfgoed wordt benadrukt op provinciaal niveau.</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