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9-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9<text:tab/>Bundeling en aanpassing van regels op het terrein van cultureel erfgoed (Erfgoedwet)</text:h>
      <text:h text:style-name="ifm_p_font.bold_size.9.06pt_mt.18.8mm_indent.-58.5mm_ifm" text:outline-level="1">Nr. 13
      <text:tab/>AMENDEMENT VAN HET LID VAN VEEN</text:h>
      <text:p text:style-name="ifm_p_ifm">Ontvangen 28 mei 2015</text:p>
      <text:p text:style-name="ifm_p_mt.3.76mm_indent.0.13in_ifm">De ondergetekende stelt het volgende amendement voor:</text:p>
      <text:p text:style-name="ifm_p_mt.3.76mm_indent.0.13in_ifm">Paragraaf 4.2 vervalt.</text:p>
      <text:h text:style-name="ifm_p_font.bold_mt.5.08mm_page.keep-with-next_ifm" text:outline-level="2">Toelichting</text:h>
      <text:p text:style-name="ifm_p_mt.4.23mm_indent.0.13in_ifm">Het is aan overheden zelf om te bepalen wat te doen met cultuurgoederen. De Erfgoedwet geeft in voldoende mate en met een helder kader aan op welke wijze de Minister kan besluiten tot het aanwijzen van cultuurgoederen als beschermde cultuurgoed. Door het laten vervallen van deze paragraaf vervallen de artikelen 4.17 tot en met 4.20 die specifiek zien op de procedure ten aanzien van cultuurgoed van Staat, provincie of gemeente. Bovendien wordt er op deze manier geen onderscheid meer gemaakt tussen het publieke en particuliere bezit van cultuurgoederen.</text:p>
      <text:p text:style-name="ifm_p_mt.5.08mm_ifm"><text:line-break/>Van 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9, nr. 13<text:tab/><text:page-number text:select-page="current"/></text:p>
      </style:footer>
    </style:master-page>
    <style:master-page xmlns:sdu-fn="http://schema.sdu.nl/2011/07/functions" style:name="Landscape" style:page-layout-name="landscape-margin-text">
      <style:footer>
        <text:p text:style-name="footer">Tweede Kamer, vergaderjaar 2014-2015, 34 10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undeling en aanpassing van regels op het terrein van cultureel erfgoed (Erfgoedwet); Amendement; Amendement van het lid Van Veen waarmee het onderscheid tussen particulieren en overheden bij het bezit van cultuurgoederen verdwijnt.</dc:title>
    <meta:user-defined meta:name="OVERHEIDop.ParlID/DC.identifier">kst-34109-13</meta:user-defined>
    <meta:user-defined meta:name="OVERHEIDop.ondernummer">13</meta:user-defined>
    <meta:user-defined meta:name="DCTERMS.W3CDTF/DCTERMS.available">2015-06-02</meta:user-defined>
    <meta:user-defined meta:name="OVERHEIDop.KamerstukTypen/DC.type">Amendement</meta:user-defined>
    <meta:user-defined meta:name="OVERHEIDop.dossiernummer">34109</meta:user-defined>
    <meta:user-defined meta:name="OVERHEIDop.documenttitel">Amendement van het lid Van Veen waarmee het onderscheid tussen particulieren en overheden bij het bezit van cultuurgoederen verdwijnt.</meta:user-defined>
    <meta:user-defined meta:name="OVERHEIDop.Parlementair/DC.type">Kamerstuk</meta:user-defined>
    <meta:user-defined meta:name="OVERHEIDop.indiener">M.S. van Veen</meta:user-defined>
    <meta:user-defined meta:name="OVERHEIDop.vergaderjaar">2014-2015</meta:user-defined>
    <meta:user-defined meta:name="OVERHEIDop.dossiertitel">Bundeling en aanpassing van regels op het terrein van cultureel erfgoed (Erfgoe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ndeling en aanpassing van regels op het terrein van cultureel erfgoed (Erfgoedwet); Amendement; Amendement van het lid Van Veen waarmee het onderscheid tussen particulieren en overheden bij het bezit van cultuurgoederen verdwijnt.</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